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mbtshalve wijziging van het exploiteren van horecabedrijf The Saloon aan Wilhelminalaan 64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7-2025 een exploitatievergunning verleend. De gemeente geeft hiermee toestemming voor een ambtshalve wijziging van het exploiteren van horecabedrijf The Saloon aan Wilhelminalaan 64 5541CX Reusel. Het kenmerk van de gemeente voor deze zaak is 166752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49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9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9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5274</meta:user-defined>
    <meta:user-defined meta:name="DCTERMS.abstract">exploiteren van horecabedrijf The Saloon (ambtshalve wijziging)</meta:user-defined>
    <dc:language>nl</dc:language>
    <meta:user-defined meta:name="OVERHEIDop.locatietype/OVERHEIDop.gebiedsmarkering">Punt</meta:user-defined>
    <meta:user-defined meta:name="OVERHEIDop.locatietype/OVERHEIDop.gebiedsmarkering">Vlak</meta:user-defined>
    <meta:user-defined meta:name="DC.title">Vergunning voor ambtshalve wijziging van het exploiteren van horecabedrijf The Saloon aan Wilhelminalaan 64 5541CX Reusel</meta:user-defined>
    <meta:user-defined meta:name="DCTERMS.W3CDTF/DCTERMS.available">2025-07-23</meta:user-defined>
    <meta:user-defined meta:name="DCTERMS.W3CDTF/OVERHEIDop.jaargang">2025</meta:user-defined>
    <meta:user-defined meta:name="OVERHEIDop.publicationIssue">324497</meta:user-defined>
    <meta:user-defined meta:name="OVERHEIDop.GmbID/DC.identifier">gmb-2025-324497</meta:user-defined>
    <meta:user-defined meta:name="OVERHEIDop.versieInformatie"/>
  </office:meta>
</office:document-meta>
</file>