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wijzigen van de bestemming van maatschappelijk naar wonen op de locatie Jewelweg 8C, 1759 H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936</text:p>
            <text:p text:style-name="common-al">
            <text:span text:style-name="nadrukvet">Besluitdatum na verlengen:</text:span> 26 augustus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449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6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wijzigen van de bestemming van maatschappelijk naar wonen op de locatie Jewelweg 8C, 1759 HA in Callantsoo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96</meta:user-defined>
    <meta:user-defined meta:name="OVERHEIDop.GmbID/DC.identifier">gmb-2025-324496</meta:user-defined>
    <meta:user-defined meta:name="OVERHEIDop.versieInformatie"/>
  </office:meta>
</office:document-meta>
</file>