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13 woonboten aan Joan Muyskenweg 27C en 27D en de Willem Fenengastraat 48 t/m 70 (even nummers)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41219, het legaliseren van 13 woonboten, Joan Muyskenweg 27C en 27D en de Willem Fenengastraat 48 t/m 70 (even nummers) (verzonden 16-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4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3-0412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legaliseren van 13 woonboten aan Joan Muyskenweg 27C en 27D en de Willem Fenengastraat 48 t/m 70 (even nummers) te Amsterdam-Duivendrecht</meta:user-defined>
    <meta:user-defined meta:name="DCTERMS.W3CDTF/DCTERMS.available">2025-07-23</meta:user-defined>
    <meta:user-defined meta:name="DCTERMS.W3CDTF/OVERHEIDop.jaargang">2025</meta:user-defined>
    <meta:user-defined meta:name="OVERHEIDop.publicationIssue">324495</meta:user-defined>
    <meta:user-defined meta:name="OVERHEIDop.GmbID/DC.identifier">gmb-2025-324495</meta:user-defined>
    <meta:user-defined meta:name="OVERHEIDop.versieInformatie"/>
  </office:meta>
</office:document-meta>
</file>