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udkerkse Bos 42, Giessenburg, zaaknummer OMG-2025-12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202-28-01</text:p>
            <text:p text:style-name="common-al">Voor het: bouwen van een woning en een bijgebouw</text:p>
            <text:p text:style-name="common-al"/>
            <text:p text:style-name="common-al">
            <text:span text:style-name="nadrukvet">Locatie: Oudkerkse Bos 42, Giessenburg</text:span>
          </text:p>
            <text:p text:style-name="common-al">Datum ontvangst: 21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449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02</meta:user-defined>
    <meta:user-defined meta:name="DCTERMS.abstract">Gemeente - aanvr. beschikking behandelen - bouwen van een woning en een bijgebouw - Oudkerkse Bos 42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Oudkerkse Bos 42, Giessenburg, zaaknummer OMG-2025-1202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491</meta:user-defined>
    <meta:user-defined meta:name="OVERHEIDop.GmbID/DC.identifier">gmb-2025-324491</meta:user-defined>
    <meta:user-defined meta:name="OVERHEIDop.versieInformatie"/>
  </office:meta>
</office:document-meta>
</file>