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lammetjesdag / uitgifte van gratis beschuiten op 23 februari 2025, Z2025-001220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 8, 7875 BX</text:p>
            <text:p text:style-name="last-al">het organiseren van lammetjesdag / uitgifte van gratis beschuiten op 23 februari 2025 (Z2025-0012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44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lammetjesdag / uitgifte van gratis beschuiten op 23 februari 2025, Z2025-001220 (aanvraag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49</meta:user-defined>
    <meta:user-defined meta:name="OVERHEIDop.GmbID/DC.identifier">gmb-2025-32449</meta:user-defined>
    <meta:user-defined meta:name="OVERHEIDop.versieInformatie"/>
  </office:meta>
</office:document-meta>
</file>