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Verzoeklocatie 2025071800989, Rigtersbleek-Aalte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juli 2025 hebben wij een aanvraag ontvangen voor het bouwen van een bedrijfshal op de locatie Rigtersbleek-Aalten. De aanvraag is geregistreerd onder zaaknummer 0153Z20250721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4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hal, Verzoeklocatie 2025071800989, Rigtersbleek-Aalten</meta:user-defined>
    <meta:user-defined meta:name="DCTERMS.W3CDTF/DCTERMS.available">2025-07-30</meta:user-defined>
    <meta:user-defined meta:name="DCTERMS.W3CDTF/OVERHEIDop.jaargang">2025</meta:user-defined>
    <meta:user-defined meta:name="OVERHEIDop.publicationIssue">324487</meta:user-defined>
    <meta:user-defined meta:name="OVERHEIDop.GmbID/DC.identifier">gmb-2025-324487</meta:user-defined>
    <meta:user-defined meta:name="OVERHEIDop.versieInformatie"/>
  </office:meta>
</office:document-meta>
</file>