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Fanny Blankers-Koenstraat 33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7-2025 een aanvraag omgevingsvergunning hebben ontvangen voor het kappen van een boom op het adres Fanny Blankers-Koenstraat 33, 5122 LJ Rijen (11160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4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092</meta:user-defined>
    <dc:language>nl</dc:language>
    <meta:user-defined meta:name="OVERHEIDop.locatietype/OVERHEIDop.gebiedsmarkering">Punt</meta:user-defined>
    <meta:user-defined meta:name="DC.title">Ingekomen aanvraag omgevingsvergunning, het kappen van een boom, Fanny Blankers-Koenstraat 33, 5122 LJ Rij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86</meta:user-defined>
    <meta:user-defined meta:name="OVERHEIDop.GmbID/DC.identifier">gmb-2025-324486</meta:user-defined>
    <meta:user-defined meta:name="OVERHEIDop.versieInformatie"/>
  </office:meta>
</office:document-meta>
</file>