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ppartementencomplex op het adres Sint Antoniusstraat ong., perceel (RPN00) I 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appartementencomplex op het adres Sint Antoniusstraat ong., perceel (RPN00) I 20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7-2025. De gemeente neemt daarover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4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250</meta:user-defined>
    <dc:language>nl</dc:language>
    <meta:user-defined meta:name="OVERHEIDop.locatietype/OVERHEIDop.gebiedsmarkering">Perceel</meta:user-defined>
    <meta:user-defined meta:name="DC.title">Aanvraag vergunning voor het oprichten van een appartementencomplex op het adres Sint Antoniusstraat ong., perceel (RPN00) I 204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483</meta:user-defined>
    <meta:user-defined meta:name="OVERHEIDop.GmbID/DC.identifier">gmb-2025-324483</meta:user-defined>
    <meta:user-defined meta:name="OVERHEIDop.versieInformatie"/>
  </office:meta>
</office:document-meta>
</file>