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van JA21 om bekendheid te geven aan “Tweede kamer verkiezingen” van 16 tot en met 29 oktober 2025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7595, het plaatsen van reclameborden van JA21 om bekendheid te geven aan “Tweede kamer verkiezingen” van 16 t/m 29 oktober 2025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4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595</meta:user-defined>
    <dc:language>nl</dc:language>
    <meta:user-defined meta:name="OVERHEIDop.locatietype/OVERHEIDop.gebiedsmarkering">Gemeente</meta:user-defined>
    <meta:user-defined meta:name="DC.title">Aanvraag vergunning voor het plaatsen van reclameborden van JA21 om bekendheid te geven aan “Tweede kamer verkiezingen” van 16 tot en met 29 oktober 2025 te Ouder-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82</meta:user-defined>
    <meta:user-defined meta:name="OVERHEIDop.GmbID/DC.identifier">gmb-2025-324482</meta:user-defined>
    <meta:user-defined meta:name="OVERHEIDop.versieInformatie"/>
  </office:meta>
</office:document-meta>
</file>