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en Uitzonderingsgebieden Verordening Waterberging</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gelet op het bepaalde in:</text:p>
            <text:p text:style-name="al"/>
            <text:list text:style-name="id1-3-2-1-1-5">
              <text:list-item text:style-override="id1-3-2-1-1-5-1">
                <text:number/>
                <text:p text:style-name="al">artikel 2.3 van de Verordening waterberging 2023 met 1e wijziging, Geldrop-Mierlo;</text:p>
                <text:p text:style-name="al"/>
              </text:list-item>
              <text:list-item text:style-override="id1-3-2-1-1-5-2">
                <text:number/>
                <text:p text:style-name="al">de Beleidsregel Uitzonderingsgebieden Verordening Waterberging 2025.</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integrale gebiedsontwikkelingen 'Genoenhuizerweg 6', 'Luchen Fazantlaan', en 'Luchen 't Landkaartje' binnen de Verordening waterberging aan te wijzen als uitzonderingsgebied binnen de verordening waterberging.</text:p>
            <text:p text:style-name="al"/>
            <text:p text:style-name="al">
            <text:span text:style-name="nadrukvet">Algemeen</text:span>
          </text:p>
            <text:p text:style-name="al"/>
            <text:p text:style-name="al">Overwegende dat er in het waterhuishoudkundig plan van de gebiedsontwikkeling 'Genoenhuizerweg 6', 'Luchen Fazantlaan', en 'Luchen Landkaartje' onderbouwd wordt dat de openbare waterbergingsvoorzieningen berekend zijn op de totale hoeveelheid verharding van het gebied, zowel openbaar als de aangewezen kavels, en dat de capaciteit van de berging voldoet aan de gestelde bergingseis van zowel de gemeente als het waterschap, besluit om deze integrale gebiedsontwikkelingen aan te wijzen als uitzondergingsgebied.</text:p>
          </text:section>
        </text:section>
        <text:section text:name="regeling-sluiting_id1-3-2-3" text:style-name="regeling-sluiting">
          <text:section text:name="ondertekening_id1-3-2-3-1">
            <text:p><text:span text:style-name="functie">Aldus vastgesteld op 15 juli 2025</text:span></text:p>
          </text:section>
          <text:section text:name="ondertekening_id1-3-2-3-2">
            <text:p><text:span text:style-name="functie"/></text:p>
            <text:p><text:span text:style-name="functie">door het college van burgemeester en wethouders van de gemeente Geldrop-Mierlo</text:span></text:p>
          </text:section>
          <text:section text:name="ondertekening_id1-3-2-3-3">
            <text:p><text:span text:style-name="functie"/></text:p>
            <text:p><text:span text:style-name="functie">secretaris, </text:span></text:p>
            <text:p><text:span text:style-name="functie">N.J.H. Scheltens </text:span></text:p>
          </text:section>
          <text:section text:name="ondertekening_id1-3-2-3-4">
            <text:p><text:span text:style-name="functie"/></text:p>
            <text:p><text:span text:style-name="functie">burgemeester,</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44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3 van de Verordening waterberging 2023 met 1e wijziging, Geldrop-Mierlo]|[https://lokaleregelgeving.overheid.nl/CVDR728063/1#hoofdstuk_2_artikel_2:3</meta:user-defined>
    <meta:user-defined meta:name="DC.source">Beleidsregel Uitzonderingsgebieden Verordening Waterberging]|[https://lokaleregelgeving.overheid.nl/CVDR741138/1</meta:user-defined>
    <meta:user-defined meta:name="OVERHEIDop.referentienummer">2680879</meta:user-defined>
    <meta:user-defined meta:name="DCTERMS.alternative">Aanwijzen Uitzonderingsgebieden Verordening Waterberging </meta:user-defined>
    <dc:language>nl</dc:language>
    <meta:user-defined meta:name="OVERHEIDop.locatietype/OVERHEIDop.gebiedsmarkering">Gemeente</meta:user-defined>
    <meta:user-defined meta:name="DC.title">Aanwijzen Uitzonderingsgebieden Verordening Waterberging</meta:user-defined>
    <meta:user-defined meta:name="DCTERMS.W3CDTF/DCTERMS.available">2025-07-24</meta:user-defined>
    <meta:user-defined meta:name="DCTERMS.W3CDTF/OVERHEIDop.jaargang">2025</meta:user-defined>
    <meta:user-defined meta:name="OVERHEIDop.publicationIssue">324481</meta:user-defined>
    <meta:user-defined meta:name="OVERHEIDop.betreftRegeling">CVDR742782_1</meta:user-defined>
    <meta:user-defined meta:name="OVERHEIDop.GmbID/DC.identifier">gmb-2025-324481</meta:user-defined>
    <meta:user-defined meta:name="xs:date/OVERHEIDop.startdatum">2025-07-25</meta:user-defined>
    <meta:user-defined meta:name="OVERHEIDop.versieInformatie"/>
  </office:meta>
</office:document-meta>
</file>