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Oudemolen - Klein Boerenb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Tynaarlo maken op grond van artikel 16.29 van de Omgevingswet bekend dat zij voornemens zijn een wijziging van het omgevingsplan voor te bereiden. In de nabijheid van de Linthorst Homanweg te Oudemolen worden een aantal percelen natuurlijk ingericht met bosaanplant en kruidenrijk grasland. Het voornemen past niet binnen het huidige omgevingsplan Tynaarlo. Voor het initiatief is een wijziging van het omgevingsplan opgesteld waarmee op deze percelen de mogelijkheid ontstaat voor natuurontwikkeling. De omgeving is door de initiatiefnemer reeds op de hoogte gesteld van het planvoornemen. </text:p>
            <text:p text:style-name="al">Dit is een vooraankondiging. Dat betekent concreet dat er nog geen mogelijkheid is om zienswijzen naar voren te brengen. Zodra de ontwerpwijziging van het omgevingsplan gereed is om ter inzage te leggen, wordt dit bekend gemaakt via www.officielebekendmakingen.nl. Hierbij zal worden aangegeven hoe en wanneer u een zienswijze kenbaar kunt m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44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DC.source">artikel 16.29 van de Omgevingswet]|[1.0:c:BWBR0037885&amp;artikel=16.29&amp;g=2025-07-01</meta:user-defined>
    <dc:language>nl</dc:language>
    <meta:user-defined meta:name="OVERHEIDop.locatietype/OVERHEIDop.gebiedsmarkering">Weg</meta:user-defined>
    <meta:user-defined meta:name="DC.title">Vooraankondiging wijziging Omgevingsplan ‘Oudemolen - Klein Boerenbos’</meta:user-defined>
    <meta:user-defined meta:name="DCTERMS.W3CDTF/DCTERMS.available">2025-07-23</meta:user-defined>
    <meta:user-defined meta:name="DCTERMS.W3CDTF/OVERHEIDop.jaargang">2025</meta:user-defined>
    <meta:user-defined meta:name="OVERHEIDop.publicationIssue">324480</meta:user-defined>
    <meta:user-defined meta:name="OVERHEIDop.GmbID/DC.identifier">gmb-2025-324480</meta:user-defined>
    <meta:user-defined meta:name="OVERHEIDop.versieInformatie"/>
  </office:meta>
</office:document-meta>
</file>