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afvalcontainer op 7 augustus 2025 aan Hendrick van Avercampweg 37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5-068040, Hendrick van Avercampweg 37, het plaatsen van een afvalcontainer op 7 augustus 2025. (ontvangen 17-07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324477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477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477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2025-068040</meta:user-defined>
    <dc:language>nl</dc:language>
    <meta:user-defined meta:name="OVERHEIDop.locatietype/OVERHEIDop.gebiedsmarkering">Adres</meta:user-defined>
    <meta:user-defined meta:name="DC.title">Aanvraag vergunning voor het plaatsen van een afvalcontainer op 7 augustus 2025 aan Hendrick van Avercampweg 37 te Ouderkerk aan de Amstel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4477</meta:user-defined>
    <meta:user-defined meta:name="OVERHEIDop.GmbID/DC.identifier">gmb-2025-324477</meta:user-defined>
    <meta:user-defined meta:name="OVERHEIDop.versieInformatie"/>
  </office:meta>
</office:document-meta>
</file>