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drijfsborrel op 4 september 2025 aan Dorpsstraat 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cur">
              <text:span text:style-name="nadrukvet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8218, Dorpsstraat 26, het aanvragen van een evenementenvergunning voor een bedrijfsborrel op 4 september 2025. (ontvangen 17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4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68218</meta:user-defined>
    <dc:language>nl</dc:language>
    <meta:user-defined meta:name="OVERHEIDop.locatietype/OVERHEIDop.gebiedsmarkering">Adres</meta:user-defined>
    <meta:user-defined meta:name="DC.title">Aanvraag vergunning voor een bedrijfsborrel op 4 september 2025 aan Dorpsstraat 26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66</meta:user-defined>
    <meta:user-defined meta:name="OVERHEIDop.GmbID/DC.identifier">gmb-2025-324466</meta:user-defined>
    <meta:user-defined meta:name="OVERHEIDop.versieInformatie"/>
  </office:meta>
</office:document-meta>
</file>