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4e verlenging leegstandwet voor het verhuren van de woning Mauritslaan 57 in Hillegom, Z2025-0000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27 januari 2026</text:p>
            <text:p text:style-name="common-al">Einddatum tot en met: 26 januari 2027</text:p>
            <text:p text:style-name="common-al">
            <text:span text:style-name="nadrukcur">Datum besluit: </text:span>21 juli 2025</text:p>
            <text:p text:style-name="common-al">
            <text:span text:style-name="nadrukcur">Uiterlijke reactiedatum: </text:span>1 september 2025</text:p>
            <text:p text:style-name="common-al">Kenmerk besluit:Z2025-000019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44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3</meta:user-defined>
    <dc:language>nl</dc:language>
    <meta:user-defined meta:name="OVERHEIDop.locatietype/OVERHEIDop.gebiedsmarkering">Vlak</meta:user-defined>
    <meta:user-defined meta:name="DC.title">Afgehandelde vergunning 4e verlenging leegstandwet voor het verhuren van de woning Mauritslaan 57 in Hillegom, Z2025-0000199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65</meta:user-defined>
    <meta:user-defined meta:name="OVERHEIDop.GmbID/DC.identifier">gmb-2025-324465</meta:user-defined>
    <meta:user-defined meta:name="OVERHEIDop.versieInformatie"/>
  </office:meta>
</office:document-meta>
</file>