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Mandaatbesluit politie voor gebiedsontzegging gemeente Castricum </text:p>
      <text:section text:name="regeling_id1-3-2" text:style-name="regeling">
        <text:section text:name="aanhef_id1-3-2-1" text:style-name="aanhef">
          <text:section text:name="preambule_id1-3-2-1-1" text:style-name="preambule">
            <text:p text:style-name="al">De burgemeester van Castricum;</text:p>
            <text:p text:style-name="al"/>
            <text:p text:style-name="al">overweegt;</text:p>
            <text:p text:style-name="al"/>
            <text:p text:style-name="al">dat de Algemene plaatselijke verordening van de gemeente Castricum (Apv) mogelijkheden biedt om overlast in de openbare ruimte te bestrijden en dat een van de mogelijkheden is om aan personen die de openbare orde of veiligheid verstoren een verbod op te leggen om zich gedurende een in dat verbod genoemd tijdvak te bevinden op in dat verbod aangewezen plaatsen (gebiedsontzegging);</text:p>
            <text:p text:style-name="al"/>
            <text:p text:style-name="al">dat de gebiedsontzegging een middel is om overlast in de openbare ruimte en de daarmee samenhangende verstoring van de openbare orde en veiligheid in bepaalde gebieden terug te dringen;</text:p>
            <text:p text:style-name="al"/>
            <text:p text:style-name="al">dat in de Apv en de Beleidsregels gebiedsontzegging Castricum 2025 is beschreven hoe de diverse betrokken partijen omgaan met het instrument gebiedsontzegging;</text:p>
            <text:p text:style-name="al"/>
            <text:p text:style-name="al">dat in de Beleidsregels gebiedsontzegging Castricum 2025 is bepaald dat de ambtenaren die zijn aangesteld voor het uitvoeren van de politietaak als bedoeld in artikel 1, eerste lid en onder c, van het Besluit algemene rechtspositie politie verantwoordelijk zijn voor het namens de burgemeester maken en bekendmaken van de schriftelijke waarschuwing en ook voor het maken en bekendmaken van een gebiedsontzegging voor de duur van maximaal twee weken;</text:p>
            <text:p text:style-name="al"/>
            <text:p text:style-name="al">dat het mandateren door de burgemeester aan de teamchef, de hulpofficieren van justitie, de operationeel experts en de operationeel commandanten (wijkagent) van het basisteam Alkmaar van de regionale politie eenheid Noord-Holland bijdraagt aan effectieve en efficiënte handhaving van de in de Apv opgenomen wettelijke voorschriften;</text:p>
            <text:p text:style-name="al"/>
            <text:p text:style-name="al">dat artikel 177 van de Gemeentewet de burgemeester de bevoegdheid geeft om een in de gemeente dienstdoende ambtenaar van politie te machtigen in zijn naam besluiten te nemen of andere handelingen te verrichten. Bij machtiging van het nemen van besluiten gaat het om mandaat;</text:p>
            <text:p text:style-name="al"/>
            <text:p text:style-name="al">dat het daarom van belang is om de bevoegdheid tot het maken en bekendmaken van de schriftelijke waarschuwing en ook tot het maken en bekendmaken van een gebiedsontzegging voor de duur van maximaal twee weken op te dragen aan de teamchef, de hulpofficieren van justitie, de operationeel experts en de operationeel commandanten (wijkagent) van het basisteam Alkmaar van de regionale politie eenheid Noord-Holland;</text:p>
            <text:p text:style-name="al"/>
            <text:p text:style-name="al">gelet op artikel 2:78 van de Apv, de Beleidsregels gebiedsontzegging Castricum 2025, artikel 177 van de Gemeentewet en afdeling 10.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teamchef, de hulpofficieren van justitie, de operationeel experts en de operationeel commandanten (wijkagent) van het basisteam Alkmaar van de regionale politie eenheid Noord-Holland te mandateren tot het maken en bekendmaken van de schriftelijke waarschuwing en ook tot het maken en bekendmaken van een gebiedsontzegging voor de duur van maximaal twee weken op grond van artikel 2:78 van de Apv;</text:p>
              </text:list-item>
              <text:list-item text:style-override="id1-3-2-2-1-2-2">
                <text:number>II.</text:number>
                <text:p text:style-name="al">dat het onder I bedoelde mandaat wordt verleend en uitgeoefend met inachtneming van artikel 2:78 van de Apv en de instructies zoals opgenomen in de Beleidsregels gebiedsontzegging Castricum 2025;</text:p>
              </text:list-item>
              <text:list-item text:style-override="id1-3-2-2-1-2-3">
                <text:number>III.</text:number>
                <text:p text:style-name="al">dat de schriftelijke waarschuwing en de gebiedsontzegging voor de duur van maximaal twee weken als volgt wordt ondertekend: </text:p>
                <text:p text:style-name="al">de burgemeester van Castricum, </text:p>
                <text:p text:style-name="al">namens deze, &lt;naam&gt;, </text:p>
                <text:p text:style-name="al">&lt;functienaam&gt; van de politie Noord-Holland”;</text:p>
              </text:list-item>
              <text:list-item text:style-override="id1-3-2-2-1-2-4">
                <text:number>IV.</text:number>
                <text:p text:style-name="al">dat dit mandaatbesluit in werking treedt met ingang van de dag na bekendmaking in het elektronisch Gemeenteblad </text:p>
              </text:list-item>
              <text:list-item text:style-override="id1-3-2-2-1-2-5">
                <text:number>V.</text:number>
                <text:p text:style-name="al">dat dit mandaatbesluit wordt aangehaald als: Mandaatbesluit politie voor gebiedsontzegging Gemeente Castricum.</text:p>
              </text:list-item>
            </text:list>
          </text:section>
        </text:section>
        <text:section text:name="regeling-sluiting_id1-3-2-3" text:style-name="regeling-sluiting">
          <text:section text:name="ondertekening_id1-3-2-3-1">
            <text:p><text:span text:style-name="functie">Aldus besloten door de burgemeester van de gemeente Castricum op 8 juli 2025</text:span></text:p>
          </text:section>
          <text:section text:name="ondertekening_id1-3-2-3-2">
            <text:p><text:span text:style-name="functie"/></text:p>
            <text:p><text:span text:style-name="functie">De burgemeester,</text:span></text:p>
            <text:p><text:span text:style-name="functie">B.A. Ta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446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6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6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Castricum</meta:user-defined>
    <meta:user-defined meta:name="OVERHEIDop.Rubriek/DC.type">delegatie- of mandaatbesluit</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DC.source">artikel 2:78 van de Algemene plaatselijke verordening gemeente Castricum 2023]|[https://lokaleregelgeving.overheid.nl/CVDR707408/4#hoofdstuk_2_paragraaf_12_artikel_2:78</meta:user-defined>
    <meta:user-defined meta:name="DC.source">artikel 177 van de Gemeentewet]|[1.0:c:BWBR0005416&amp;artikel=177&amp;g=2025-02-12</meta:user-defined>
    <meta:user-defined meta:name="DC.source">afdeling 10.1.1 van de Algemene wet bestuursrecht]|[1.0:c:BWBR0005537&amp;afdeling=10.1.1&amp;g=2025-07-01</meta:user-defined>
    <meta:user-defined meta:name="DCTERMS.alternative">Mandaatbesluit politie voor gebiedsontzegging Gemeente Castricum</meta:user-defined>
    <dc:language>nl</dc:language>
    <meta:user-defined meta:name="OVERHEIDop.locatietype/OVERHEIDop.gebiedsmarkering">Gemeente</meta:user-defined>
    <meta:user-defined meta:name="DC.title">Mandaatbesluit politie voor gebiedsontzegging gemeente Castricum</meta:user-defined>
    <meta:user-defined meta:name="DCTERMS.W3CDTF/DCTERMS.available">2025-07-25</meta:user-defined>
    <meta:user-defined meta:name="DCTERMS.W3CDTF/OVERHEIDop.jaargang">2025</meta:user-defined>
    <meta:user-defined meta:name="OVERHEIDop.publicationIssue">324464</meta:user-defined>
    <meta:user-defined meta:name="OVERHEIDop.betreftRegeling">CVDR742779_1</meta:user-defined>
    <meta:user-defined meta:name="OVERHEIDop.GmbID/DC.identifier">gmb-2025-324464</meta:user-defined>
    <meta:user-defined meta:name="xs:date/OVERHEIDop.startdatum">2025-07-26</meta:user-defined>
    <meta:user-defined meta:name="OVERHEIDop.versieInformatie"/>
  </office:meta>
</office:document-meta>
</file>