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style:style style:family="table-column" style:parent-style-name="colspec" style:name="id1-3-2-2-8-4-1-1">
      <style:table-column-properties style:rel-column-width="30*"/>
    </style:style>
    <style:style style:family="table-column" style:parent-style-name="colspec" style:name="id1-3-2-2-8-4-1-2">
      <style:table-column-properties style:rel-column-width="30*"/>
    </style:style>
    <style:style style:family="table-column" style:parent-style-name="colspec" style:name="id1-3-2-2-8-4-1-3">
      <style:table-column-properties style:rel-column-width="30*"/>
    </style:style>
    <text:list-style style:name="id1-3-2-2-8-5">
      <text:list-level-style-bullet style:num-suffix=""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style:style style:family="table-column" style:parent-style-name="colspec" style:name="id1-3-2-2-8-8-1-1">
      <style:table-column-properties style:rel-column-width="30*"/>
    </style:style>
    <style:style style:family="table-column" style:parent-style-name="colspec" style:name="id1-3-2-2-8-8-1-2">
      <style:table-column-properties style:rel-column-width="30*"/>
    </style:style>
    <style:style style:family="table-column" style:parent-style-name="colspec" style:name="id1-3-2-2-8-8-1-3">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viteiten Dorps- en Buurthuizen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gelet op de Algemene Subsidieverordening De Fryske Marren en de Algemene Subsidieregelingen;</text:p>
            <text:p text:style-name="al">besluit vast te stellen: de Subsidieregeling Activiteiten Dorps- en Buurt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ccommodatiebeleid: de beleidsnota Maatschappelijk accommodatiebeleid, Kaders en uitgangspunten, vastgesteld door de gemeenteraad op 24 januari 2024.</text:p>
              </text:list-item>
              <text:list-item text:style-override="id1-3-2-2-1-2-2">
                <text:number>•</text:number>
                <text:p text:style-name="al">Activiteiten: activiteiten met een maatschappelijk belang en gericht op het versterken van de leefbaarheid, gemeenschapszin en de sociale cohesie in een dorp, stad of buurt.</text:p>
              </text:list-item>
              <text:list-item text:style-override="id1-3-2-2-1-2-3">
                <text:number>•</text:number>
                <text:p text:style-name="al">ASV: Algemene Subsidieverordening De Fryske Marren.</text:p>
              </text:list-item>
              <text:list-item text:style-override="id1-3-2-2-1-2-4">
                <text:number>•</text:number>
                <text:p text:style-name="al">Bestuur: het rechtspersoonlijkheid bezittende bestuur (bestaande uit vrijwilligers) van een dorpshuis, buurthuis of plaatselijk belang met een non-profit rechtsvorm (stichting of vereniging).</text:p>
              </text:list-item>
              <text:list-item text:style-override="id1-3-2-2-1-2-5">
                <text:number>•</text:number>
                <text:p text:style-name="al">Buurthuis: een laagdrempelige en openbaar toegankelijke ontmoetingsplek in een buurt of wijk, bedoeld om de sociale samenhang en gemeenschapszin te bevorderen. Een buurthuis staat open voor inwoners van alle leeftijden en achtergronden. Een buurthuis wordt beheerd en geëxploiteerd door een vrijwilligersorganisatie met een non-profit rechtsvorm (stichting of vereniging). Een buurthuis is gericht op een bepaalde buurt of wijk, dit in tegenstelling tot een dorpshuis. (Opmerking: met een buurthuis wordt ook een buurtcentrum of wijkcentrum bedoeld.)</text:p>
              </text:list-item>
              <text:list-item text:style-override="id1-3-2-2-1-2-6">
                <text:number>•</text:number>
                <text:p text:style-name="al">BVO: de bruto vloeroppervlakte van een gebouw, of een deel daarvan, dat gebruikt wordt als dorps- of buurthuis. Voor de bepaling van het aantal m2 hanteert de gemeente de Basisregistratie Adressen en Gebouwen (BAG). </text:p>
              </text:list-item>
              <text:list-item text:style-override="id1-3-2-2-1-2-7">
                <text:number>•</text:number>
                <text:p text:style-name="al">College: het college van burgemeester en wethouders van de gemeente De Fryske Marren.</text:p>
              </text:list-item>
              <text:list-item text:style-override="id1-3-2-2-1-2-8">
                <text:number>•</text:number>
                <text:p text:style-name="al">Dorpshuis: een laagdrempelige en openbaar toegankelijke ontmoetingsplek in een dorp of stad, bedoeld om de sociale samenhang en gemeenschapszin te bevorderen. Een dorpshuis staat open voor inwoners van alle leeftijden en achtergronden. Het gebouw is eigendom van, en/of wordt beheerd en geëxploiteerd door, een vrijwilligersorganisatie met een non-profit rechtsvorm (stichting of vereniging). In een werkgebied van plaatselijk belang kan slechts één gebouw als dorpshuis aangemerkt worden. (Opmerking: in sommige kernen wordt het dorpshuis een multifunctioneel centrum (mfc), multyfunksjoneel sintrum (mfs), sociaal cultureel centrum (scc), zalencentrum, doarpshûs of kulturhûs genoemd.)</text:p>
              </text:list-item>
              <text:list-item text:style-override="id1-3-2-2-1-2-9">
                <text:number>•</text:number>
                <text:p text:style-name="al">Dorpshuis ‘brede stijl’: grote multifunctionele accommodaties in kernen met een centrumfunctie. De gemeente treedt op als eigenaar, beheerder en exploitant van deze gebouwen. Dorpshuizen ‘brede stijl’ vallen buiten deze subsidieregeling.</text:p>
              </text:list-item>
              <text:list-item text:style-override="id1-3-2-2-1-2-10">
                <text:number>•</text:number>
                <text:p text:style-name="al">Eigenaarslasten: kosten die een eigenaar moet dragen voor het bezit en behoud van een gebouw, ongeacht het gebruik ervan. Te denken valt aan onderhoudskosten, OZB zakelijk recht, verzekeringspremies, reserveringen voor groot onderhoud etc.</text:p>
              </text:list-item>
              <text:list-item text:style-override="id1-3-2-2-1-2-11">
                <text:number>•</text:number>
                <text:p text:style-name="al">Gebruikersexploitatie: kosten en baten die samenhangen met het gebruik van een gebouw. Te denken valt aan energiekosten, kosten voor dagelijks onderhoud zoals schoonmaak en kleine reparaties, verzekeringspremies, gemeentelijke heffingen voor de gebruiker etc. Ook taken zoals het verhuren van ruimten en het plannen en organiseren van activiteiten behoren tot een gebruikersexploitatie.</text:p>
              </text:list-item>
              <text:list-item text:style-override="id1-3-2-2-1-2-12">
                <text:number>•</text:number>
                <text:p text:style-name="al">Kernen met centrumfunctie: zijn aangewezen in het accommodatiebeleid. Het betreft vooralsnog Balk, Joure en Lemmer.</text:p>
              </text:list-item>
              <text:list-item text:style-override="id1-3-2-2-1-2-13">
                <text:number>•</text:number>
                <text:p text:style-name="al">Kleine kernen: kernen zonder centrumfunctie.</text:p>
              </text:list-item>
              <text:list-item text:style-override="id1-3-2-2-1-2-14">
                <text:number>•</text:number>
                <text:p text:style-name="al">Plaatselijk belang: een lokale vrijwilligersorganisatie in verenigingsvorm die zich inzet voor het behartigen van de algemene belangen van een dorp, buurt, stad of wijk. Het doel van een vereniging van plaatselijk belang (ook wel dorpsbelang genoemd) is het verbeteren van de leefbaarheid, het bevorderen van sociale cohesie en het vertegenwoordigen van de gemeenschap bij overheden, instellingen en andere belanghebbenden.</text:p>
              </text:list-item>
              <text:list-item text:style-override="id1-3-2-2-1-2-15">
                <text:number>•</text:number>
                <text:p text:style-name="al">Subsidieplafond: het maximale bedrag dat het college heeft vastgesteld voor de subsidieregeling.</text:p>
              </text:list-item>
              <text:list-item text:style-override="id1-3-2-2-1-2-16">
                <text:number>•</text:number>
                <text:p text:style-name="al">Subsidieregeling: de Subsidieregeling Activiteiten Dorps- en Buurthuizen De Fryske Marren.</text:p>
              </text:list-item>
              <text:list-item text:style-override="id1-3-2-2-1-2-17">
                <text:number>•</text:number>
                <text:p text:style-name="al">Werkgebied plaatselijk belang: het geografische gebied waarvoor een vereniging van plaatselijk belang verantwoordelijk is en waarbinnen zij haar activiteiten uitvoert. Een werkgebied kan één of meerdere kernen omvatt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beschreven in artikel 7, 8 en 9 van deze regeling.</text:p>
            <text:p text:style-name="al"/>
          </text:section>
          <text:section text:name="artikel_id1-3-2-2-3" text:style-name="artikel">
            <text:p text:style-name="artikel_kop_titel"><text:span text:style-name="artikel_kop_label">Artikel</text:span> <text:span text:style-name="artikel_kop_nr">3.</text:span> Doel</text:p>
            <text:p text:style-name="al">Het doel van deze subsidieregeling is het ondersteunen en bevorderen van activiteiten in kernen met én zonder dorps- of buurthuis die bijdragen aan leefbaarheid, gemeenschapszin en de sociale cohesie. Daarnaast biedt de regeling financiële ondersteuning aan die verenigingen en stichtingen die zelf verantwoordelijk zijn voor de gebruikersexploitatie en/of eigenaarslasten van een dorps- of buurthuis. </text:p>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tichtingen of verenigingen van plaatselijk belang die verantwoordelijk zijn voor de activiteiten, de gebruikersexploitatie en/of eigenaarslasten van een dorps- of buurthuis.</text:p>
              </text:list-item>
              <text:list-item text:style-override="id1-3-2-2-4-3">
                <text:number>2.</text:number>
                <text:p text:style-name="al">Verenigingen van plaatselijk belang in kleine kernen zonder dorpshuis. De subsidie is dan bedoeld voor het huren van een accommodatie bij derden ten behoeve van activiteiten zoals omschreven in artikel 1.</text:p>
              </text:list-item>
              <text:list-item text:style-override="id1-3-2-2-4-4">
                <text:number>3.</text:number>
                <text:p text:style-name="al">De stichtingen en verenigingen dienen statutair gevestigd te zijn in de gemeente De Fryske Marren. </text:p>
              </text:list-item>
            </text:list>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inimaal € 500,00 en maximaal € 12.500,00 per jaar.</text:p>
              </text:list-item>
              <text:list-item text:style-override="id1-3-2-2-5-3">
                <text:number>2.</text:number>
                <text:p text:style-name="al">Een dorpshuis of plaatselijk belang kan in aanmerking komen voor de subsidiedelen A, B en/of C omschreven in artikel 7 en 8 lid 1 en 2 van deze regeling.</text:p>
              </text:list-item>
              <text:list-item text:style-override="id1-3-2-2-5-4">
                <text:number>3.</text:number>
                <text:p text:style-name="al">Een buurthuis komt alleen in aanmerking voor een vaste bijdrage zoals omschreven in artikel 9.</text:p>
              </text:list-item>
              <text:list-item text:style-override="id1-3-2-2-5-5">
                <text:number>4.</text:number>
                <text:p text:style-name="al">Op grond van de aangeleverde gegevens berekent de gemeente het totale subsidiebedrag.</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kan alleen worden ingediend door middel van het door de gemeente vastgestelde aanvraagformulier.</text:p>
              </text:list-item>
              <text:list-item text:style-override="id1-3-2-2-6-3">
                <text:number>2.</text:number>
                <text:p text:style-name="al">Er kan éénmaal per jaar subsidie aangevraagd worden. </text:p>
              </text:list-item>
            </text:list>
            <text:p text:style-name="al"/>
          </text:section>
          <text:section text:name="artikel_id1-3-2-2-7" text:style-name="artikel">
            <text:p text:style-name="artikel_kop_titel"><text:span text:style-name="artikel_kop_label">Artikel</text:span> <text:span text:style-name="artikel_kop_nr">7.</text:span> Activiteiten (subsidiedeel A)</text:p>
            <text:list text:style-name="id1-3-2-2-7-2">
              <text:list-item text:style-override="id1-3-2-2-7-2">
                <text:number>1.</text:number>
                <text:p text:style-name="al">Een stichting of vereniging van plaatselijk belang kan voor het organiseren en/of mede mogelijk maken van activiteiten subsidie aanvragen. Deze bestaat uit:</text:p>
                <text:list text:style-name="id1-3-2-2-7-2-3">
                  <text:list-item text:style-override="id1-3-2-2-7-2-3-1">
                    <text:number>a.</text:number>
                    <text:p text:style-name="al">een vaste bijdrage van € 500,00;</text:p>
                  </text:list-item>
                  <text:list-item text:style-override="id1-3-2-2-7-2-3-2">
                    <text:number>b.</text:number>
                    <text:p text:style-name="al">€ 1,50 per inwoner van het werkgebied van plaatselijk belang.</text:p>
                  </text:list-item>
                  <text:list-item text:style-override="id1-3-2-2-7-2-3-3">
                    <text:number>.</text:number>
                    <text:p text:style-name="al">Voor het bepalen van het aantal inwoners wordt de gemeentelijke basis administratie (GBA) gehanteerd. Peildatum is 1 januari voorafgaand aan het jaar waarop de aanvraag betrekking heeft.</text:p>
                  </text:list-item>
                </text:list>
              </text:list-item>
              <text:list-item text:style-override="id1-3-2-2-7-3">
                <text:number>2.</text:number>
                <text:p text:style-name="al">Per werkgebied van een plaatselijk belang is één bijdrage voor activiteiten uit de subsidieregeling mogelijk.</text:p>
              </text:list-item>
              <text:list-item text:style-override="id1-3-2-2-7-4">
                <text:number>3.</text:number>
                <text:p text:style-name="al">Kernen met een centrumfunctie komen niet in aanmerking voor subsidiedeel A.</text:p>
              </text:list-item>
            </text:list>
            <text:p text:style-name="al"/>
          </text:section>
          <text:section text:name="artikel_id1-3-2-2-8" text:style-name="artikel">
            <text:p text:style-name="artikel_kop_titel"><text:span text:style-name="artikel_kop_label">Artikel</text:span> <text:span text:style-name="artikel_kop_nr">8.</text:span> Dorpshuizen</text:p>
            <text:list text:style-name="id1-3-2-2-8-2">
              <text:list-item text:style-override="id1-3-2-2-8-2">
                <text:number>1.</text:number>
                <text:p text:style-name="al">Gebruikersexploitatie (subsidiedeel B)</text:p>
              </text:list-item>
              <text:list-item text:style-override="id1-3-2-2-8-3">
                <text:number/>
                <text:p text:style-name="al"/>
                <text:p text:style-name="al">Een stichting of vereniging van plaatselijk belang die verantwoordelijk is voor de gebruikers-exploitatie van een dorpshuis kan hiervoor een bijdrage aanvragen. De hoogte van de bijdrage is afhankelijk van de grootte van het dorpshuis. De volgende verdeling, op basis van het aantal m2 BVO, wordt hiervoor gehanteerd:</text:p>
              </text:list-item>
            </text:list>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Klein dorpshuis</text:p>
                  </table:table-cell>
                  <table:table-cell table:style-name="cell_frame_all" table:number-rows-spanned="1" table:number-columns-spanned="1">
                    <text:p text:style-name="table_al">minder dan 350 m2</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Middelgroot dorpshuis</text:p>
                  </table:table-cell>
                  <table:table-cell table:style-name="cell_frame_all" table:number-rows-spanned="1" table:number-columns-spanned="1">
                    <text:p text:style-name="table_al">tussen de 350 en 700 m2</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Groot dorpshuis</text:p>
                  </table:table-cell>
                  <table:table-cell table:style-name="cell_frame_all" table:number-rows-spanned="1" table:number-columns-spanned="1">
                    <text:p text:style-name="table_al">meer dan 700 m2</text:p>
                  </table:table-cell>
                  <table:table-cell table:style-name="cell_frame_all" table:number-rows-spanned="1" table:number-columns-spanned="1">
                    <text:p text:style-name="table_al">€ 4.500,00</text:p>
                  </table:table-cell>
                </table:table-row>
              </table:table>
              <text:p text:style-name="table_bottom"/>
            </text:section>
            <text:list text:style-name="id1-3-2-2-8-5">
              <text:list-item text:style-override="id1-3-2-2-8-5">
                <text:number/>
                <text:p text:style-name="al"/>
              </text:list-item>
              <text:list-item text:style-override="id1-3-2-2-8-6">
                <text:number>2.</text:number>
                <text:p text:style-name="al">Eigenaarslasten (subsidiedeel C)</text:p>
              </text:list-item>
              <text:list-item text:style-override="id1-3-2-2-8-7">
                <text:number/>
                <text:p text:style-name="al">Een stichting of vereniging van plaatselijk belang die eigenaar is van een dorpshuis kan ten behoeve van de eigenaarslasten een bijdrage aanvragen. De hoogte van de bijdrage is afhankelijk van de grootte van het dorpshuis. De volgende verdeling, op basis van het aantal m2 BVO, wordt hiervoor gehanteerd: </text:p>
              </text:list-item>
            </text:list>
            <text:section text:name="table_id1-3-2-2-8-8" text:style-name="table">
              <text:p text:style-name="table_top"/>
              <table:table table:style-name="tgroup">
                <table:table-column table:style-name="id1-3-2-2-8-8-1-1"/>
                <table:table-column table:style-name="id1-3-2-2-8-8-1-2"/>
                <table:table-column table:style-name="id1-3-2-2-8-8-1-3"/>
                <table:table-row table:style-name="row">
                  <table:table-cell table:style-name="cell_frame_all" table:number-rows-spanned="1" table:number-columns-spanned="1">
                    <text:p text:style-name="table_al">Klein dorpshuis</text:p>
                  </table:table-cell>
                  <table:table-cell table:style-name="cell_frame_all" table:number-rows-spanned="1" table:number-columns-spanned="1">
                    <text:p text:style-name="table_al">minder dan 350 m2</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Middelgroot dorpshuis</text:p>
                  </table:table-cell>
                  <table:table-cell table:style-name="cell_frame_all" table:number-rows-spanned="1" table:number-columns-spanned="1">
                    <text:p text:style-name="table_al">tussen de 350 en 700 m2</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Groot dorpshuis</text:p>
                  </table:table-cell>
                  <table:table-cell table:style-name="cell_frame_all" table:number-rows-spanned="1" table:number-columns-spanned="1">
                    <text:p text:style-name="table_al">meer dan 700 m2</text:p>
                  </table:table-cell>
                  <table:table-cell table:style-name="cell_frame_all" table:number-rows-spanned="1" table:number-columns-spanned="1">
                    <text:p text:style-name="table_al">€ 4.500,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uurthuizen</text:p>
            <text:list text:style-name="id1-3-2-2-9-2">
              <text:list-item text:style-override="id1-3-2-2-9-2">
                <text:number>1.</text:number>
                <text:p text:style-name="al">Een buurthuis kan een vaste bijdrage aanvragen van € 750,00.</text:p>
              </text:list-item>
              <text:list-item text:style-override="id1-3-2-2-9-3">
                <text:number>2.</text:number>
                <text:p text:style-name="al">Een buurthuis moet minimaal een BVO van 40 m2 hebben.</text:p>
              </text:list-item>
            </text:list>
            <text:p text:style-name="al"/>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een subsidie wordt ingediend uiterlijk 1 oktober voorafgaand aan het jaar waarop de aanvraag betrekking heeft.</text:p>
              </text:list-item>
              <text:list-item text:style-override="id1-3-2-2-11-3">
                <text:number>2.</text:number>
                <text:p text:style-name="al">In afwijking van artikel 11, lid 1 van deze subsidieregeling wordt de aanvraag om een subsidie voor het jaar 2025 ingediend vanaf 1 februari 2025 tot uiterlijk 1 april 2025.</text:p>
              </text:list-item>
            </text:list>
            <text:p text:style-name="al"/>
          </text:section>
          <text:section text:name="artikel_id1-3-2-2-12" text:style-name="artikel">
            <text:p text:style-name="artikel_kop_titel"><text:span text:style-name="artikel_kop_label">Artikel</text:span> <text:span text:style-name="artikel_kop_nr">12.</text:span> Beslistermijn</text:p>
            <text:p text:style-name="al">Het college beslist, in afwijking van artikel 9, tweede lid, van de ASV, binnen 13 weken nadat de volledige aanvraag om subsidie is ingediend.</text:p>
            <text:p text:style-name="al"/>
          </text:section>
          <text:section text:name="artikel_id1-3-2-2-13" text:style-name="artikel">
            <text:p text:style-name="artikel_kop_titel"><text:span text:style-name="artikel_kop_label">Artikel</text:span> <text:span text:style-name="artikel_kop_nr">13.</text:span> Aanvullende weigeringsgronden</text:p>
            <text:list text:style-name="id1-3-2-2-13-2">
              <text:list-item text:style-override="id1-3-2-2-13-2">
                <text:number>1.</text:number>
                <text:p text:style-name="al">Overeenkomstig artikel 10, derde lid, aanhef en sublid t, van de ASV zijn de onderstaande aanvullende weigeringsgronden van toepassing. De aanvraag kan geweigerd worden als;</text:p>
                <text:list text:style-name="id1-3-2-2-13-2-3">
                  <text:list-item text:style-override="id1-3-2-2-13-2-3-1">
                    <text:number>a.</text:number>
                    <text:p text:style-name="al">de aanvrager al voor hetzelfde doel een structurele subsidie / financiële bijdrage ontvangt van de gemeente De Fryske Marren; </text:p>
                  </text:list-item>
                  <text:list-item text:style-override="id1-3-2-2-13-2-3-2">
                    <text:number>b.</text:number>
                    <text:p text:style-name="al">de aanvrager doelstellingen beoogt of activiteiten zal ontplooien, die in strijd zijn met het algemeen belang of de openbare orde;</text:p>
                  </text:list-item>
                  <text:list-item text:style-override="id1-3-2-2-13-2-3-3">
                    <text:number>c.</text:number>
                    <text:p text:style-name="al">de aanvrager activiteiten zal ontplooien met een politieke, godsdienstige of levensbeschouwelijke karakter;</text:p>
                  </text:list-item>
                  <text:list-item text:style-override="id1-3-2-2-13-2-3-4">
                    <text:number>d.</text:number>
                    <text:p text:style-name="al">als de aanvrager hoofdzakelijk commerciële activiteiten organiseert.</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aanvragers dienen voor 1 februari een kort verslag in met de activiteiten die in het voorgaande jaar hebben plaats gevonden.</text:p>
              </text:list-item>
              <text:list-item text:style-override="id1-3-2-2-14-3">
                <text:number>2.</text:number>
                <text:p text:style-name="al">Aanvragers hoeven geen financiële verantwoording af te leggen. In afwijking van de ASV, artikel 15, 16 en 17 worden de subsidies voor de volgende categorieën direct vastgesteld, ook als deze hoger dan € 10.000,00 bedragen. </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deze regeling voor zover de toepassing van de regeling, gelet op het belang van de aanvrager of subsidieontvanger, leidt tot onbillijkheden van overwegende aard.</text:p>
            <text:p text:style-name="al"/>
          </text:section>
          <text:section text:name="artikel_id1-3-2-2-16" text:style-name="artikel">
            <text:p text:style-name="artikel_kop_titel"><text:span text:style-name="artikel_kop_label">Artikel</text:span> <text:span text:style-name="artikel_kop_nr">16.</text:span> Subsidieplafond</text:p>
            <text:p text:style-name="al">Het subsidieplafond voor Subsidieregeling Activiteiten Dorps- en Buurthuizen wordt jaarlijks vastgesteld door het college en bedraagt voor 2025 € 190.000,00.</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februari 2025.</text:p>
              </text:list-item>
              <text:list-item text:style-override="id1-3-2-2-17-3">
                <text:number>2.</text:number>
                <text:p text:style-name="al">Deze subsidieregeling wordt aangehaald als: Subsidieregeling Activiteiten Dorps- en Buurthuizen.</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14 januari 2025.</text:span></text:p>
            <text:p><text:span text:style-name="functie"/></text:p>
            <text:p><text:span text:style-name="functie"/></text:p>
            <text:p><text:span text:style-name="functie">gemeentesecretaris, burgemeester,</text:span></text:p>
          </text:section>
          <text:section text:name="ondertekening_id1-3-2-3-2">
            <text:p><text:span text:style-name="functie"/></text:p>
            <text:p><text:span text:style-name="functie">Ditta Cazemier Klaas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4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titel 4.2 van de Algemene wet bestuursrecht]|[1.0:c:BWBR0005537&amp;titeldeel=4.2&amp;g=2025-01-01</meta:user-defined>
    <meta:user-defined meta:name="DC.source">Algemene subsidieverordening De Fryske Marren]|[https://lokaleregelgeving.overheid.nl/CVDR452936/1</meta:user-defined>
    <meta:user-defined meta:name="OVERHEIDop.referentienummer">Z.822989</meta:user-defined>
    <meta:user-defined meta:name="DCTERMS.alternative">Subsidieregeling Activiteiten Dorps- en Buurthuizen</meta:user-defined>
    <dc:language>nl</dc:language>
    <meta:user-defined meta:name="OVERHEIDop.locatietype/OVERHEIDop.gebiedsmarkering">Gemeente</meta:user-defined>
    <meta:user-defined meta:name="DC.title">Subsidieregeling Activiteiten Dorps- en Buurthuizen</meta:user-defined>
    <meta:user-defined meta:name="DCTERMS.W3CDTF/DCTERMS.available">2025-01-28</meta:user-defined>
    <meta:user-defined meta:name="DCTERMS.W3CDTF/OVERHEIDop.jaargang">2025</meta:user-defined>
    <meta:user-defined meta:name="OVERHEIDop.publicationIssue">32446</meta:user-defined>
    <meta:user-defined meta:name="OVERHEIDop.betreftRegeling">CVDR734630_1</meta:user-defined>
    <meta:user-defined meta:name="xs:date/OVERHEIDop.startdatum">2025-02-01</meta:user-defined>
    <meta:user-defined meta:name="OVERHEIDop.GmbID/DC.identifier">gmb-2025-32446</meta:user-defined>
    <meta:user-defined meta:name="OVERHEIDop.versieInformatie"/>
  </office:meta>
</office:document-meta>
</file>