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. W.M. Verhaarlaan 85, 8302KS Emmeloord: het plaatsen van een dakkapel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is een aanvraag om Omgevingsvergunning binnen gekomen voor deze locatie. De aanvraag is geregistreerd onder zaaknummer Z2025-0000199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445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97</meta:user-defined>
    <meta:user-defined meta:name="DCTERMS.abstract">Dr. W.M. Verhaarlaan 85, 8302KS Emmeloord: het plaatsen van een dakkapel aan de zijkant van de woning</meta:user-defined>
    <dc:language>nl</dc:language>
    <meta:user-defined meta:name="OVERHEIDop.locatietype/OVERHEIDop.gebiedsmarkering">Vlak</meta:user-defined>
    <meta:user-defined meta:name="DC.title">Aanvraag vergunning Dr. W.M. Verhaarlaan 85, 8302KS Emmeloord: het plaatsen van een dakkapel aan de zijkant van de wo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455</meta:user-defined>
    <meta:user-defined meta:name="OVERHEIDop.GmbID/DC.identifier">gmb-2025-324455</meta:user-defined>
    <meta:user-defined meta:name="OVERHEIDop.versieInformatie"/>
  </office:meta>
</office:document-meta>
</file>