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“Jeu de Boules toernooi Ouderkerk” op 7 september 2025 aan Amstelbocht Molenpad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7639, Amstelbocht Molenpad 2, het aanvragen van een evenementenvergunning voor het “Jeu de Boules toernooi Ouderkerk” op 7 september 2025. (ontvangen 16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45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67639</meta:user-defined>
    <dc:language>nl</dc:language>
    <meta:user-defined meta:name="OVERHEIDop.locatietype/OVERHEIDop.gebiedsmarkering">Adres</meta:user-defined>
    <meta:user-defined meta:name="DC.title">Aanvraag vergunning voor het “Jeu de Boules toernooi Ouderkerk” op 7 september 2025 aan Amstelbocht Molenpad 2 te Ouderkerk aan de 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54</meta:user-defined>
    <meta:user-defined meta:name="OVERHEIDop.GmbID/DC.identifier">gmb-2025-324454</meta:user-defined>
    <meta:user-defined meta:name="OVERHEIDop.versieInformatie"/>
  </office:meta>
</office:document-meta>
</file>