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 Lek- en Bandenrit op 7-9-2025 op de start- en finish locatie Dorpstraat 114A in Krimpen aan den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eft de gemeente een aanvraag ontvangen voor een evenementen vergunning voor de Lek- en Bandenrit op 7-9-2025 op de start- en finish locatie Dorpstraat 114A in Krimpen aan den Lek. De aanvraag is geregistreerd onder zaaknummer 193116486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44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4868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 Lek- en Bandenrit op 7-9-2025 op de start- en finish locatie Dorpstraat 114A in Krimpen aan den Lek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51</meta:user-defined>
    <meta:user-defined meta:name="OVERHEIDop.GmbID/DC.identifier">gmb-2025-324451</meta:user-defined>
    <meta:user-defined meta:name="OVERHEIDop.versieInformatie"/>
  </office:meta>
</office:document-meta>
</file>