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Najaarsmarkt Zonderwijk op 31 augustus 2025, Mira 3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5 heeft de gemeente een melding ontvangen voor activiteiten waarvoor geen vergunningplicht geldt.</text:p>
            <text:p text:style-name="common-al">De melding betreft locatie Mira 37 te Veldhoven (parkeerplaats tegenover de Mira), en is geregistreerd onder zaaknummer <text:span text:style-name="nadrukvet">VHZ2025-01182</text:span> met omschrijving "Najaarsmarkt Zonderwijk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44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182</meta:user-defined>
    <meta:user-defined meta:name="DCTERMS.abstract">Najaarsmarkt Zonderwijk</meta:user-defined>
    <dc:language>nl</dc:language>
    <meta:user-defined meta:name="OVERHEIDop.locatietype/OVERHEIDop.gebiedsmarkering">Punt</meta:user-defined>
    <meta:user-defined meta:name="DC.title">Ontvangen melding Najaarsmarkt Zonderwijk op 31 augustus 2025, Mira 37 te Vel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47</meta:user-defined>
    <meta:user-defined meta:name="OVERHEIDop.GmbID/DC.identifier">gmb-2025-324447</meta:user-defined>
    <meta:user-defined meta:name="OVERHEIDop.versieInformatie"/>
  </office:meta>
</office:document-meta>
</file>