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 72, Ottoland, zaaknummer OMG-2025-1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04-28-01</text:p>
            <text:p text:style-name="common-al">Voor het: realiseren van een bouwwerk,  geen gebouw zijnde aan de achterzijde van een hoofdgebouw</text:p>
            <text:p text:style-name="common-al"/>
            <text:p text:style-name="common-al">
            <text:span text:style-name="nadrukvet">Locatie: B 72, Ottoland</text:span>
          </text:p>
            <text:p text:style-name="common-al">Datum ontvangst: 18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444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04</meta:user-defined>
    <meta:user-defined meta:name="DCTERMS.abstract">Gemeente - aanvr. beschikking behandelen - realiseren van een bouwwerk,  geen gebouw zijnde aan de achterzijde van een hoofdgebouw - B 72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B 72, Ottoland, zaaknummer OMG-2025-1204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45</meta:user-defined>
    <meta:user-defined meta:name="OVERHEIDop.GmbID/DC.identifier">gmb-2025-324445</meta:user-defined>
    <meta:user-defined meta:name="OVERHEIDop.versieInformatie"/>
  </office:meta>
</office:document-meta>
</file>