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Aertsstraat 66, 5866BJ Swolgen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melding ontvangen waarvoor geen vergunningsplicht geldt voor de locatie Mgr Aertsstraat 66, 5866BJ Swolgen. De melding is geregistreerd onder zaaknummer Z2025-0000150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44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508</meta:user-defined>
    <meta:user-defined meta:name="DCTERMS.abstract">Betreft: Melding op locatie Mgr Aertsstraat 66, 5866BJ Swolgen</meta:user-defined>
    <dc:language>nl</dc:language>
    <meta:user-defined meta:name="OVERHEIDop.locatietype/OVERHEIDop.gebiedsmarkering">Vlak</meta:user-defined>
    <meta:user-defined meta:name="DC.title">Mgr Aertsstraat 66, 5866BJ Swolgen, Kennisgeving ontvangst melding Melding toepassing bouwstoff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42</meta:user-defined>
    <meta:user-defined meta:name="OVERHEIDop.GmbID/DC.identifier">gmb-2025-324442</meta:user-defined>
    <meta:user-defined meta:name="OVERHEIDop.versieInformatie"/>
  </office:meta>
</office:document-meta>
</file>