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gsingel 9, 9906PZ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heeft de gemeente Eemsdelta een aanvraag ontvangen voor het onderhouden, herstellen en verduurzaming van een monumentaal woonhuis op de locatie Borgsingel 9, 9906PZ Bier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43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3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593</meta:user-defined>
    <meta:user-defined meta:name="DCTERMS.abstract">10 juli 2025 voor het onderhouden, herstellen en verduurzaming van een monumentaal woonhuis op de locatie Borgsingel 9, 9906PZ Bierum.</meta:user-defined>
    <dc:language>nl</dc:language>
    <meta:user-defined meta:name="OVERHEIDop.locatietype/OVERHEIDop.gebiedsmarkering">Vlak</meta:user-defined>
    <meta:user-defined meta:name="DC.title">Kennisgeving ontvangst aanvraag omgevingsvergunning Borgsingel 9, 9906PZ Bier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4439</meta:user-defined>
    <meta:user-defined meta:name="OVERHEIDop.GmbID/DC.identifier">gmb-2025-324439</meta:user-defined>
    <meta:user-defined meta:name="OVERHEIDop.versieInformatie"/>
  </office:meta>
</office:document-meta>
</file>