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tsestraat 16, 5402 V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voor een omgevingsvergunning met zaaknummer <text:span text:style-name="nadrukvet">68232-2025</text:span>.</text:p>
            <text:p text:style-name="common-al">De zaak betreft locatie Maatsestraat 16, 5402 VR Uden en heeft de omschrijving het "renoveren van het dak van het hoofdgebouw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4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82322025</meta:user-defined>
    <meta:user-defined meta:name="DCTERMS.abstract">renoveren van het dak van het hoofdgebouw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tsestraat 16, 5402 VR Uden</meta:user-defined>
    <meta:user-defined meta:name="DCTERMS.W3CDTF/DCTERMS.available">2025-07-23</meta:user-defined>
    <meta:user-defined meta:name="DCTERMS.W3CDTF/OVERHEIDop.jaargang">2025</meta:user-defined>
    <meta:user-defined meta:name="OVERHEIDop.publicationIssue">324435</meta:user-defined>
    <meta:user-defined meta:name="OVERHEIDop.GmbID/DC.identifier">gmb-2025-324435</meta:user-defined>
    <meta:user-defined meta:name="OVERHEIDop.versieInformatie"/>
  </office:meta>
</office:document-meta>
</file>