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34, 9937PA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msdelta een aanvraag ontvangen voor het versterken van de fundering op de locatie Meedhuizerweg 34, 9937PA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4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552</meta:user-defined>
    <meta:user-defined meta:name="DCTERMS.abstract">9 juli 2025 voor het versterken van de fundering op de locatie Meedhuizerweg 34, 9937PA Meedhuizen.</meta:user-defined>
    <dc:language>nl</dc:language>
    <meta:user-defined meta:name="OVERHEIDop.locatietype/OVERHEIDop.gebiedsmarkering">Vlak</meta:user-defined>
    <meta:user-defined meta:name="DC.title">Kennisgeving ontvangst aanvraag omgevingsvergunning Meedhuizerweg 34, 9937PA Meedhui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433</meta:user-defined>
    <meta:user-defined meta:name="OVERHEIDop.GmbID/DC.identifier">gmb-2025-324433</meta:user-defined>
    <meta:user-defined meta:name="OVERHEIDop.versieInformatie"/>
  </office:meta>
</office:document-meta>
</file>