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sbesluit – intrekken van het verkeersbesluit van het aanwijzen van parkeerplaatsen voor het elektrisch opladen van voertuigen op het parkeerterrein aan de Boslaan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zijn;</text:p>
            <text:p text:style-name="common-al">artikel 15, eerste lid WVW 1994, waarin is bepaald dat voor de plaatsing en verwijdering van bepaalde verkeerstekens en onderborden een verkeersbesluit vereist is;</text:p>
            <text:p text:style-name="common-al">artikel 15, tweede lid WVW 1994, waarin is bepaald dat maatregelen op of aan de weg die tot wijzigingen van de inrichting van de weg of het aanbrengen of verwijderen van voorzieningen ter regeling van het verkeer geschieden krachtens een verkeersbesluit, indien de maatregelen leiden tot een beperking of uitbreiding van het aantal wegcategorieën weggebruikers dat van een weg of weggedeelte gebruik kan maken;</text:p>
            <text:p text:style-name="common-al">artikel 18, eerste lid, onder d WVW 1994, waarin is bepaald dat het verkeer op andere wegen kan worden geregeld door burgemeester en wethouders, dan wel krachtens hun besluit door een door hen ingestelde bestuurscommissie;</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genomen; </text:p>
            <text:p text:style-name="common-al">de Uitvoeringsvoorschriften BABW, waarin is bepaald waar, wanneer, en hoe verkeerstekens geplaatst dienen te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 en daarmee het intrekkingsbesluit – , zoals bedoeld in artikel 18, lid 1, sub d WVW 1994 aan het Team Beheer, medewerkers Beleid en Ontwerp B en C staat omschreven. </text:p>
            <text:p text:style-name="common-al">
            <text:span text:style-name="nadrukvet">Overwegende dat:</text:span>
          </text:p>
            <text:p text:style-name="common-al">het gepubliceerde verkeersbesluit met publicatiedatum 10 juni 2025 en intern kenmerk Z/STH25/054415 middels dit intrekkingsbesluit wordt ingetrokken; </text:p>
            <text:p text:style-name="common-al">gelet op de bezwaarschriften dat tegen dit verkeersbesluit is ingediend; </text:p>
            <text:p text:style-name="common-al">de aangehaalde argumentatie in de bezwaarschriften volgens de gemeente zwaarder wegen dan het plaatsen van een datagedreven laadpaal; </text:p>
            <text:p text:style-name="common-al">argumentatie behelst:</text:p>
            <text:list text:style-name="id1-3-2-2-1-17">
              <text:list-item text:style-override="id1-3-2-2-1-17-1">
                <text:number>•</text:number>
                <text:p text:style-name="al">Dat de aanwezigheid van een al gerealiseerde (proactieve) laadpaal en de aanwezigheid van twee gehandicaptenparkeerplaatsen op het parkeerterrein al leidt tot een parkeerdruk en het realiseren van een tweede (datagedreven) laadpaal tot een nog hogere parkeerdruk leidt; </text:p>
              </text:list-item>
              <text:list-item text:style-override="id1-3-2-2-1-17-2">
                <text:number>•</text:number>
                <text:p text:style-name="al">Er geen behoefte bij omwonenden is om een datagedreven laadpaal te realiseren; </text:p>
              </text:list-item>
            </text:list>
            <text:p text:style-name="common-al">het parkeerterrein in eigendom en beheer van de gemeente Staphorst is; </text:p>
            <text:p text:style-name="common-al">er geen overleg heeft plaatsgevonden met de verkeersadviseur van Politie eenheid Oost Nederland, district IJsselland, daartoe gemandateerd door de Korpschef en artikel 24 BABW dit wel aangeeft, maar de verkeersadviseur een machtiging van goedkeuring heeft afgegeven aan de beleidsmedewerker Verkeer &amp; Mobiliteit voor het plaatsen van laadpalen – en daarmee het intrekken van een dergelijk verkeersbesluit; </text:p>
            <text:p text:style-name="common-al">overeenkomstig artikel 26 BABW dit besluit bekend wordt gemaakt door de op de in de artikelen 5 onderscheidenlijk 6 van de Bekendmakingswet bepaalde wijze.</text:p>
            <text:p text:style-name="common-al">
            <text:span text:style-name="nadrukvet">Besluit:</text:span>
          </text:p>
            <text:p text:style-name="common-al">het verkeersbesluit met publicatiedatum 10 juni 2025 met de naam ‘’verkeersbesluit – aanwijzen parkeerplaatsen voor elektrisch op de parkeerplaats op het parkeerterrein aan de Boslaan in Staphorst’’ wordt ingetrokken;</text:p>
            <text:p text:style-name="common-al">dit intrekkingsbesluit wordt bekendgemaakt door middel van publicatie in het digitale Gemeenteblad en het weekblad De Staphorster.</text:p>
            <text:p text:style-name="common-al">Gemeente Staphorst, 29 juli 2025</text:p>
            <text:p text:style-name="common-al">het college van burgemeester en wethouders van de gemeente Staphorst, </text:p>
            <text:p text:style-name="common-al">namens dezen,</text:p>
            <text:p text:style-name="common-al">beleidsmedewerker Verkeer &amp; Mobiliteit</text:p>
            <text:p text:style-name="common-al">M. Boertien</text:p>
            <text:p text:style-name="common-al">
            <text:span text:style-name="nadrukvet">Mededelingen</text:span>
          </text:p>
            <text:p text:style-name="common-al">Dit intrekkingsbesluit treedt in werking na bekendmaking in het digitale Gemeenteblad. Belanghebbenden hebben, zoals bepaald in de Awb zes weken om bezwaar te maken tegen een genomen besluit. Met betrekking tot dit besluit kunnen belanghebbenden in de periode van 29 juli 2025 tot en met 10 september 2025 bezwaar maken tegen dit intrekkingsbesluit. <text:span text:style-name="nadrukvet"><text:span text:style-name="nadrukondlijn">Let op: het maken van bezwaar schort de werking van dit besluit niet op.</text:span></text:span> U kunt op twee manieren bezwaar maken:</text:p>
            <text:list text:style-name="id1-3-2-2-1-31">
              <text:list-item text:style-override="id1-3-2-2-1-31-1">
                <text:number>1.</text:number>
                <text:p text:style-name="al">U kunt een brief schrijven, ondertekenen en richten aan het college van burgemeester en wethouders van de gemeente Staphorst. Het adres van de gemeente Staphorst is:</text:p>
              </text:list-item>
              <text:list-item text:style-override="id1-3-2-2-1-31-2">
                <text:number/>
                <text:p text:style-name="al">
                <text:span text:style-name="nadrukcur">Gemeente Staphorst</text:span>
              </text:p>
              </text:list-item>
              <text:list-item text:style-override="id1-3-2-2-1-31-3">
                <text:number/>
                <text:p text:style-name="al">
                <text:span text:style-name="nadrukcur">Postbus 2</text:span>
              </text:p>
              </text:list-item>
              <text:list-item text:style-override="id1-3-2-2-1-31-4">
                <text:number/>
                <text:p text:style-name="al">
                <text:span text:style-name="nadrukcur">7950 AA Staphorst</text:span>
              </text:p>
              </text:list-item>
              <text:list-item text:style-override="id1-3-2-2-1-31-5">
                <text:number/>
                <text:p text:style-name="al"/>
              </text:list-item>
              <text:list-item text:style-override="id1-3-2-2-1-31-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31-7">
                <text:number/>
                <text:p text:style-name="al"/>
              </text:list-item>
              <text:list-item text:style-override="id1-3-2-2-1-31-8">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
            <text:p text:style-name="common-al">In beide gevallen vermeld u uw naam; adres; en reden waarom u bezwaar maakt. Noteer daarnaast het zaaknummer (Z/STH25/054415); en vermeld daarnaast uw telefoonnummer en uw emailadres, zodat de gemeente Staphorst met u in contact kan komen. </text:p>
            <text:p text:style-name="last-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list text:style-name="id1-3-2-2-1-35">
              <text:list-item text:style-override="id1-3-2-2-1-35-1">
                <text:number/>
                <text:p text:style-name="al">
                <text:span text:style-name="nadrukcur"> Postbus 10067</text:span>
              </text:p>
              </text:list-item>
              <text:list-item text:style-override="id1-3-2-2-1-35-2">
                <text:number/>
                <text:p text:style-name="al">
                <text:span text:style-name="nadrukcur">8000 GB Zwolle </text:span>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4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Intrekkingsbesluit datagedreven laadpaal parkeerterrein Boslaan - parkeerterrein B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4415 </meta:user-defined>
    <meta:user-defined meta:name="DCTERMS.abstract">Zie omschrijving</meta:user-defined>
    <meta:user-defined meta:name="OVERHEIDop.verkeersbordcode">E1000</meta:user-defined>
    <dc:language>nl</dc:language>
    <meta:user-defined meta:name="OVERHEIDop.locatietype/OVERHEIDop.gebiedsmarkering">Punt</meta:user-defined>
    <meta:user-defined meta:name="DC.title">Intrekkingsbesluit – intrekken van het verkeersbesluit van het aanwijzen van parkeerplaatsen voor het elektrisch opladen van voertuigen op het parkeerterrein aan de Boslaan in Staphorst</meta:user-defined>
    <meta:user-defined meta:name="DCTERMS.W3CDTF/DCTERMS.available">2025-07-29</meta:user-defined>
    <meta:user-defined meta:name="DCTERMS.W3CDTF/OVERHEIDop.jaargang">2025</meta:user-defined>
    <meta:user-defined meta:name="OVERHEIDop.publicationIssue">324432</meta:user-defined>
    <meta:user-defined meta:name="OVERHEIDop.GmbID/DC.identifier">gmb-2025-324432</meta:user-defined>
    <meta:user-defined meta:name="OVERHEIDop.versieInformatie"/>
  </office:meta>
</office:document-meta>
</file>