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rte Hav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1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Gebleken is dat de onderstaande vergunning niet juist is gepubliceerd.</text:p>
            <text:p text:style-name="common-al">De 6 weken termijn waarbinnen bezwaar kon worden gemaakt is reeds verstreken.</text:p>
            <text:p text:style-name="common-al">Indien belanghebbenden kunnen aantonen dat zij redelijkerwijs niet eerder hebben kunnen reageren bestaat de mogelijkheid voor belanghebbenden om zo spoedig mogelijk</text:p>
            <text:p text:style-name="common-al">doch uiterlijk binnen 2 weken na deze publicatie bezwaar in te dienen.</text:p>
            <text:p text:style-name="common-al"/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31357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Besluit/beoordeling (Oudewater, Korte Havenstraat 24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443</meta:user-defined>
    <meta:user-defined meta:name="OVERHEIDop.GmbID/DC.identifier">gmb-2025-32443</meta:user-defined>
    <meta:user-defined meta:name="OVERHEIDop.versieInformatie"/>
  </office:meta>
</office:document-meta>
</file>