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ak 2001683 voor het plaatsen van geluidschermen langs de A4 ter hoogte van het Duinwaterpad i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idschendam-Voorburg maken bekend dat met toepassing van artikel 2.12, lid 1a onder 3 van de Wet algemene bepalingen omgevingsrecht (Wabo) een omgevingsvergunning is verleend voor het planologisch mogelijk maken van geluidschermen langs de A4 ter hoogte van het Duinwaterpad in Leidschendam. </text:p>
            <text:p text:style-name="common-al">
            <text:span text:style-name="nadrukvet">Ter inzage</text:span>
          </text:p>
            <text:p text:style-name="common-al">De omgevingsvergunning is voorbereid volgens afdeling 3.4 van de Algemene wet bestuursrecht. Dat betekent dat de ontwerp-omgevingsvergunning met alle daarbij behorende stukken ter inzage heeft gelegen. Dit was in de periode van donderdag 24 april 2025 t/m woensdag 4 juni 2025. Tijdens deze periode zijn geen zienswijzen ingediend. </text:p>
            <text:p text:style-name="common-al">De verleende omgevingsvergunning met alle daarbij behorende stukken ligt vanaf 23 juli 2025 t/m 3 september 2025 digitaal ter inzage bij het Servicecentrum (Koningin Wilhelminalaan 2, Leidschendam). De stukken zijn in te zien op <text:a xlink:href="https://www.officielebekendmakingen.nl/" xlink:type="simple">https://www.officielebekendmakingen.nl</text:a> en deels op <text:a xlink:href="http://www.ruimtelijkeplannen.nl" xlink:type="simple">www.ruimtelijkeplannen.nl</text:a> (NL.IMRO.1916.DuinwaterpadA4-VG01).</text:p>
            <text:p text:style-name="common-al">
            <text:span text:style-name="nadrukvet">Beroepschrift</text:span>Belanghebbenden kunnen gedurende de termijn van inzage tegen de omgevingsgunning een gemotiveerd beroepschrift indienen bij de Rechtbank Den Haag, Postbus 20302, 2500 EH Den Haag. </text:p>
            <text:p text:style-name="common-al">Het besluit treedt in werking met ingang van de dag na die waarop de beroepstermijn is verstre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442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2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2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zaak 2001683 voor het plaatsen van geluidschermen langs de A4 ter hoogte van het Duinwaterpad in Leidschendam</meta:user-defined>
    <meta:user-defined meta:name="DCTERMS.W3CDTF/DCTERMS.available">2025-07-23</meta:user-defined>
    <meta:user-defined meta:name="DCTERMS.W3CDTF/OVERHEIDop.jaargang">2025</meta:user-defined>
    <meta:user-defined meta:name="OVERHEIDop.externeBijlage">1. Omgevingsvergunning geluidscherm trace 4.pdf|exb-2025-27315</meta:user-defined>
    <meta:user-defined meta:name="OVERHEIDop.externeBijlage">2. Overzichtstekening Situatie tracédeel 4.pdf|exb-2025-27316</meta:user-defined>
    <meta:user-defined meta:name="OVERHEIDop.externeBijlage">3. Ruimtelijke onderbouwing.pdf|exb-2025-27317</meta:user-defined>
    <meta:user-defined meta:name="OVERHEIDop.externeBijlage">4. Milieuhygienisch vooronderzoek.pdf|exb-2025-27318</meta:user-defined>
    <meta:user-defined meta:name="OVERHEIDop.externeBijlage">5. Digitale watertoets Vlietland.pdf|exb-2025-27319</meta:user-defined>
    <meta:user-defined meta:name="OVERHEIDop.externeBijlage">6. Aanvullende_soortonderzoeken_Vlietland.pdf|exb-2025-27320</meta:user-defined>
    <meta:user-defined meta:name="OVERHEIDop.externeBijlage">7. AERIUS berekening geluidsschermen Vlietland.pdf|exb-2025-27321</meta:user-defined>
    <meta:user-defined meta:name="OVERHEIDop.externeBijlage">8. Archeologisch bureauonderzoek.pdf|exb-2025-27322</meta:user-defined>
    <meta:user-defined meta:name="OVERHEIDop.externeBijlage">9. Arcehologisch inventariserend veldonderzoek.pdf|exb-2025-27323</meta:user-defined>
    <meta:user-defined meta:name="OVERHEIDop.externeBijlage">10.Vooronderzoek ontplofbare oorlogresten.pdf|exb-2025-27324</meta:user-defined>
    <meta:user-defined meta:name="OVERHEIDop.publicationIssue">324429</meta:user-defined>
    <meta:user-defined meta:name="OVERHEIDop.GmbID/DC.identifier">gmb-2025-324429</meta:user-defined>
    <meta:user-defined meta:name="OVERHEIDop.versieInformatie"/>
  </office:meta>
</office:document-meta>
</file>