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initiatiefsubsidies gemeente Ridderkerk 2025</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text:p>
            <text:list text:style-name="id1-3-2-1-1-4">
              <text:list-item text:style-override="id1-3-2-1-1-4-1">
                <text:number>-</text:number>
                <text:p text:style-name="al">dat het wenselijk is nadere regels vast te stellen voor het stimuleren van initiatieven door bewoners van en organisaties uit Ridderkerk om activiteiten te ontplooien voor Ridderkerkers in Ridderkerk;</text:p>
              </text:list-item>
              <text:list-item text:style-override="id1-3-2-1-1-4-2">
                <text:number>-</text:number>
                <text:p text:style-name="al">dat het college op grond van de Algemene subsidieverordening nadere regels kan vaststellen over de te subsidiëren activiteiten, de doelgroepen en de verdeling van de subsidie.</text:p>
              </text:list-item>
            </text:list>
            <text:p text:style-name="al">Gelet op:</text:p>
            <text:list text:style-name="id1-3-2-1-1-6">
              <text:list-item text:style-override="id1-3-2-1-1-6-1">
                <text:number>-</text:number>
                <text:p text:style-name="al">de bepalingen in titel 4.2 van de Algemene wet bestuursrecht;</text:p>
              </text:list-item>
              <text:list-item text:style-override="id1-3-2-1-1-6-2">
                <text:number>-</text:number>
                <text:p text:style-name="al">artikel 3 van de Algemene subsidieverordening Ridderkerk 2018;</text:p>
              </text:list-item>
            </text:list>
            <text:p text:style-name="al">
            <text:span text:style-name="nadrukvet">BESLUIT:</text:span>
          </text:p>
            <text:p text:style-name="al">De Nadere regels voor initiatiefsubsidies gemeente Ridderkerk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Met deze subsidieregeling beoogt de gemeente Ridderkerk te stimuleren dat Ridderkerkers activiteiten organiseren voor Ridderkerkers in Ridderkerk. Het initiatief dat één of meerdere burgers en/of rechtspersonen neemt ten behoeve van de samenleving komt vanuit de aanvrager zelf, en niet op verzoek van de gemeente. Het organiseren en uitvoeren van het initiatief doet de aanvrager op vrijwillige basis. Deze ontvangt dus geen betaling voor zijn/haar inzet. </text:p>
          </text:section>
          <text:section text:name="artikel_id1-3-2-2-2" text:style-name="artikel">
            <text:p text:style-name="artikel_kop_titel"><text:span text:style-name="artikel_kop_label">Artikel</text:span> <text:span text:style-name="artikel_kop_nr">2.</text:span> Subsidiabele activiteiten</text:p>
            <text:p text:style-name="al">Een initiatiefsubsidie kan worden aangevraagd voor een activiteit die minstens onder een van de volgende categorieën valt:</text:p>
            <text:list text:style-name="id1-3-2-2-2-3">
              <text:list-item text:style-override="id1-3-2-2-2-3-1">
                <text:number>a.</text:number>
                <text:p text:style-name="al">Bevordering van de culturele beleving door ontmoeting of recreatie;</text:p>
              </text:list-item>
              <text:list-item text:style-override="id1-3-2-2-2-3-2">
                <text:number>b.</text:number>
                <text:p text:style-name="al">Bevordering van maatschappelijke participatie;</text:p>
              </text:list-item>
              <text:list-item text:style-override="id1-3-2-2-2-3-3">
                <text:number>c.</text:number>
                <text:p text:style-name="al">Versterking van de sociale cohesie;</text:p>
              </text:list-item>
              <text:list-item text:style-override="id1-3-2-2-2-3-4">
                <text:number>d.</text:number>
                <text:p text:style-name="al">Voorkomen en verkleinen van achterstand of isolement van inwoners. </text:p>
              </text:list-item>
            </text:list>
          </text:section>
          <text:section text:name="artikel_id1-3-2-2-3" text:style-name="artikel">
            <text:p text:style-name="artikel_kop_titel"><text:span text:style-name="artikel_kop_label">Artikel</text:span> <text:span text:style-name="artikel_kop_nr">3.</text:span> Doelgroep/ subsidieaanvrager</text:p>
            <text:p text:style-name="al">Subsidie op grond van deze regeling kan door natuurlijke personen en rechtspersonen wonende of gevestigd in Ridderkerk worden aangevraagd.</text:p>
          </text:section>
          <text:section text:name="artikel_id1-3-2-2-4" text:style-name="artikel">
            <text:p text:style-name="artikel_kop_titel"><text:span text:style-name="artikel_kop_label">Artikel</text:span> <text:span text:style-name="artikel_kop_nr">4.</text:span> Buiten behandeling stellen</text:p>
            <text:p text:style-name="al">Per activiteit kan of een beroep worden gedaan op het budget voor initiatiefsubsidies of op het budget van het wijkideeteam. Als er voor de activiteit waarvoor een initiatiesubsidie wordt aangevraagd al een bedrag is verstrekt vanuit het wijkideeteam, wordt de aanvraag voor een initiatiefsubsidie niet in behandeling genomen.</text:p>
          </text:section>
          <text:section text:name="artikel_id1-3-2-2-5" text:style-name="artikel">
            <text:p text:style-name="artikel_kop_titel"><text:span text:style-name="artikel_kop_label">Artikel</text:span> <text:span text:style-name="artikel_kop_nr">5.</text:span> Aanvullende weigeringsgronden</text:p>
            <text:p text:style-name="al">Aanvullend op artikel 9 van de Algemene subsidieverordening kan de subsidie in ieder geval geweigerd worden indien:</text:p>
            <text:list text:style-name="id1-3-2-2-5-3">
              <text:list-item text:style-override="id1-3-2-2-5-3-1">
                <text:number>1.</text:number>
                <text:p text:style-name="al">Het initiatief een winstoogmerk heeft.</text:p>
              </text:list-item>
              <text:list-item text:style-override="id1-3-2-2-5-3-2">
                <text:number>2.</text:number>
                <text:p text:style-name="al">Het initiatief alleen bedoeld is activiteiten binnen een besloten groep te ontplooien waarbij de toegang tot die activiteit beperkt is tot de deelnemers en/of leden van die besloten groep.</text:p>
              </text:list-item>
              <text:list-item text:style-override="id1-3-2-2-5-3-3">
                <text:number>3.</text:number>
                <text:p text:style-name="al">Er voor de uitvoering van het initiatief een subsidiebedrag wordt aangevraagd, terwijl de activiteiten ook doorgang kunnen hebben: </text:p>
                <text:list text:style-name="id1-3-2-2-5-3-3-3">
                  <text:list-item text:style-override="id1-3-2-2-5-3-3-3-1">
                    <text:number>a.</text:number>
                    <text:p text:style-name="al">Zonder toekenning van een initiatiefsubsidie. Bijvoorbeeld vanwege de aanwezigheid een andere, voorliggende budgettaire voorziening;</text:p>
                  </text:list-item>
                  <text:list-item text:style-override="id1-3-2-2-5-3-3-3-2">
                    <text:number>b.</text:number>
                    <text:p text:style-name="al">Waarvoor in redelijkheid kan worden volstaan met het vragen van een eigen bijdrage.</text:p>
                  </text:list-item>
                </text:list>
              </text:list-item>
              <text:list-item text:style-override="id1-3-2-2-5-3-4">
                <text:number>4.</text:number>
                <text:p text:style-name="al">Wijkideeteams kunnen geen initiatiefsubsidie aanvragen.</text:p>
              </text:list-item>
              <text:list-item text:style-override="id1-3-2-2-5-3-5">
                <text:number>5.</text:number>
                <text:p text:style-name="al">Als de aanvrager voor het initiatief, of activiteiten die hier mee vergelijkbaar zijn, al een andere vorm van subsidie van de gemeente en/of van een andere organisatie ontvangen heeft van in totaal € 5.000 of meer per jaar.</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per aanvraag maximaal € 1.750,-.</text:p>
              </text:list-item>
              <text:list-item text:style-override="id1-3-2-2-6-3">
                <text:number>2.</text:number>
                <text:p text:style-name="al">Een subsidie wordt maximaal eenmaal verstrekt per subsidieaanvrager per kalenderjaar. </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wordt jaarlijks door de gemeenteraad met het vaststellen van de</text:p>
            <text:p text:style-name="al">begroting vastgesteld.</text:p>
          </text:section>
          <text:section text:name="artikel_id1-3-2-2-8" text:style-name="artikel">
            <text:p text:style-name="artikel_kop_titel"><text:span text:style-name="artikel_kop_label">Artikel</text:span> <text:span text:style-name="artikel_kop_nr">8.</text:span> Wijze van verdeling</text:p>
            <text:p text:style-name="al">Verlening van subsidie vindt plaats op volgorde van ontvangst van volledige aanvragen</text:p>
            <text:p text:style-name="al">totdat het subsidieplafond is bereikt. </text:p>
          </text:section>
          <text:section text:name="artikel_id1-3-2-2-9" text:style-name="artikel">
            <text:p text:style-name="artikel_kop_titel"><text:span text:style-name="artikel_kop_label">Artikel</text:span> <text:span text:style-name="artikel_kop_nr">9.</text:span> Aanvraag, aanvraagtermijn en beoordeling</text:p>
            <text:list text:style-name="id1-3-2-2-9-2">
              <text:list-item text:style-override="id1-3-2-2-9-2">
                <text:number>1.</text:number>
                <text:p text:style-name="al">De aanvraag voor een subsidie op grond van deze regeling voor het lopende kalenderjaar moet minimaal acht weken voor aanvang van de activiteit zijn ingediend.</text:p>
              </text:list-item>
              <text:list-item text:style-override="id1-3-2-2-9-3">
                <text:number>2.</text:number>
                <text:p text:style-name="al">De aanvraag wordt ingediend op een door het college vastgesteld aanvraagformulier dat volledig is ingevuld, is voorzien van alle ingevulde bijlagen die op het aanvraagformulier verplicht zijn gesteld en is ondertekend door de aanvrager.</text:p>
              </text:list-item>
              <text:list-item text:style-override="id1-3-2-2-9-4">
                <text:number>3.</text:number>
                <text:p text:style-name="al">De aanvraag wordt inhoudelijk getoetst aan het genoemde in de artikelen 1 tot en met 5 van deze Nadere regels. </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neemt binnen acht weken een besluit op een aanvraag die betrekking heeft op het lopende kalenderjaar.</text:p>
              </text:list-item>
              <text:list-item text:style-override="id1-3-2-2-10-3">
                <text:number>2.</text:number>
                <text:p text:style-name="al">Subsidieaanvragen die zijn ingediend vóór 1 november voor een activiteit die in het daarop volgende kalenderjaar zal plaatsvinden, worden pas in behandeling genomen nadat de gemeenteraad het subsidieplafond voor dat volgende kalenderjaar heeft vastgesteld. Het college neemt dan uiterlijk 15 december een besluit op een aanvraag.</text:p>
              </text:list-item>
            </text:list>
          </text:section>
          <text:section text:name="artikel_id1-3-2-2-11" text:style-name="artikel">
            <text:p text:style-name="artikel_kop_titel"><text:span text:style-name="artikel_kop_label">Artikel</text:span> <text:span text:style-name="artikel_kop_nr">11.</text:span> Betaling</text:p>
            <text:list text:style-name="id1-3-2-2-11-2">
              <text:list-item text:style-override="id1-3-2-2-11-2">
                <text:number>1.</text:number>
                <text:p text:style-name="al">Bij een toekenning van de subsidie wordt het toegekende bedrag direct uitbetaald aan de aanvrager. </text:p>
              </text:list-item>
            </text:list>
          </text:section>
          <text:section text:name="artikel_id1-3-2-2-12" text:style-name="artikel">
            <text:p text:style-name="artikel_kop_titel"><text:span text:style-name="artikel_kop_label">Artikel</text:span> <text:span text:style-name="artikel_kop_nr">12.</text:span> Vaststelling</text:p>
            <text:p text:style-name="al">De subsidie wordt direct vastgestel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Indien een activiteit niet heeft kunnen plaatsvinden, brengt aanvrager hier de gemeente per direct van op de hoogte. </text:p>
              </text:list-item>
              <text:list-item text:style-override="id1-3-2-2-13-3">
                <text:number>2.</text:number>
                <text:p text:style-name="al">De subsidieontvanger betaalt vervolgens het subsidiebedrag op verzoek van het college terug, tenzij de aanvrager kan aantonen dat bepaalde kosten gemaakt zijn door aanvrager die redelijkerwijs niet teruggevorderd kunnen worden.</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Op verzoek van het college dient de aanvrager inzicht te geven in de daadwerkelijk gemaakte kosten voor de gesubsidieerde activiteit.</text:p>
              </text:list-item>
              <text:list-item text:style-override="id1-3-2-2-14-3">
                <text:number>2.</text:number>
                <text:p text:style-name="al">Op verzoek van het college levert de aanvrager een verslag van de activiteit met eventueel foto’s aan bij de gemeente.</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deze nadere regels.</text:p>
          </text:section>
          <text:section text:name="artikel_id1-3-2-2-16" text:style-name="artikel">
            <text:p text:style-name="artikel_kop_titel"><text:span text:style-name="artikel_kop_label">Artikel</text:span> <text:span text:style-name="artikel_kop_nr">16.</text:span> Intrekken nadere regels</text:p>
            <text:p text:style-name="al">De Nadere regels voor Initiatiefsubsidies, door het college vastgesteld op 7 december 2010, worden ingetrokken.</text:p>
            <text:p text:style-name="al">De Subsidieregels Ridderkerk 2014, door het college vastgesteld op 28 februari 2014, worden ingetrokken. </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de dag na de publicatie.</text:p>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
                <text:number>1.</text:number>
                <text:p text:style-name="al">Aanvragen voor subsidie die zijn ingediend vóór de inwerkingtreding van deze regeling, worden behandeld volgens de regels van de oude Nadere regels voor initiatiefsubsidies, die geldig waren tussen 7 december 2010 en de datum van intrekking van deze oude regeling. </text:p>
              </text:list-item>
              <text:list-item text:style-override="id1-3-2-2-18-3">
                <text:number>2.</text:number>
                <text:p text:style-name="al">Subsidies die zijn verleend op basis van de regeling zoals genoemd in lid 1 van dit artikel blijven van kracht en worden beheerd volgens de voorwaarden die destijds van toepassing waren. </text:p>
              </text:list-item>
              <text:list-item text:style-override="id1-3-2-2-18-4">
                <text:number>3.</text:number>
                <text:p text:style-name="al">Indien een subsidie die eerder op basis van de regeling zoals genoemd in lid 1 van dit artikel door subsidieaanvrager wordt ingetrokken en opnieuw wordt aangevraagd na de inwerkingtreding van deze regeling, is de nieuwe regeling van toepassing. </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Nadere regels voor initiatiefsubsidies gemeente Ridderkerk 2025.” </text:p>
          </text:section>
        </text:section>
        <text:section text:name="regeling-sluiting_id1-3-2-3" text:style-name="regeling-sluiting">
          <text:section text:name="ondertekening_id1-3-2-3-1">
            <text:p><text:span text:style-name="functie">Vastgesteld door het college van burgemeester en wethouders van gemeente Ridderkerk d.d. 1 juli 2025.</text:span></text:p>
          </text:section>
          <text:section text:name="ondertekening_id1-3-2-3-2">
            <text:p><text:span text:style-name="functie"/></text:p>
            <text:p><text:span text:style-name="functie">De secretaris, </text:span></text:p>
            <text:p><text:span text:style-name="functie">Mevr. M. Kitselar </text:span></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44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Ridderkerk 2018]|[https://lokaleregelgeving.overheid.nl/CVDR654407/1#artikel_3.</meta:user-defined>
    <meta:user-defined meta:name="DCTERMS.alternative">Nadere regels voor initiatiefsubsidies gemeente Ridderkerk 2025</meta:user-defined>
    <dc:language>nl</dc:language>
    <meta:user-defined meta:name="OVERHEIDop.locatietype/OVERHEIDop.gebiedsmarkering">Gemeente</meta:user-defined>
    <meta:user-defined meta:name="DC.title">Nadere regels voor initiatiefsubsidies gemeente Ridderkerk 2025</meta:user-defined>
    <meta:user-defined meta:name="DCTERMS.W3CDTF/DCTERMS.available">2025-07-25</meta:user-defined>
    <meta:user-defined meta:name="DCTERMS.W3CDTF/OVERHEIDop.jaargang">2025</meta:user-defined>
    <meta:user-defined meta:name="OVERHEIDop.publicationIssue">324423</meta:user-defined>
    <meta:user-defined meta:name="OVERHEIDop.betreftRegeling">CVDR742778_1</meta:user-defined>
    <meta:user-defined meta:name="xs:date/OVERHEIDop.startdatum">2025-07-26</meta:user-defined>
    <meta:user-defined meta:name="OVERHEIDop.GmbID/DC.identifier">gmb-2025-324423</meta:user-defined>
    <meta:user-defined meta:name="OVERHEIDop.versieInformatie"/>
  </office:meta>
</office:document-meta>
</file>