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landhof 100 110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huisvesten van het kinderdagverblijf 'Buddies Nieuwlandhof' voor een termijn van 6 maanden</text:p>
            <text:p text:style-name="common-al">Zaakadres: Nieuwlandhof 100 1106RM Amsterdam</text:p>
            <text:p text:style-name="common-al">Datum ontvangst: 24-06-2025</text:p>
            <text:p text:style-name="common-al">Zaaknummer: Z2025-027220</text:p>
            <text:p text:style-name="common-al">DSO-nummer: 2025062400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4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20</meta:user-defined>
    <meta:user-defined meta:name="DCTERMS.abstract">tijdelijk huisvesten van het kinderdagverblijf 'Buddies Nieuwlandhof' voor een termijn van 6 ma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landhof 100 1106RM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21</meta:user-defined>
    <meta:user-defined meta:name="OVERHEIDop.GmbID/DC.identifier">gmb-2025-324421</meta:user-defined>
    <meta:user-defined meta:name="OVERHEIDop.versieInformatie"/>
  </office:meta>
</office:document-meta>
</file>