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3 Bed &amp; Breakfast kamers in het bestaande bijgebouw, Morsdijk 6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1489 voor het Het realiseren van 3 Bed &amp; Breakfast kamers in het bestaande bijgebouw op locatie Morsdijk 6, 7261RX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4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9</meta:user-defined>
    <meta:user-defined meta:name="DCTERMS.abstract">Betreft:  Besluit op locatie Morsdijk 6, 7261RX Ruurlo</meta:user-defined>
    <dc:language>nl</dc:language>
    <meta:user-defined meta:name="OVERHEIDop.locatietype/OVERHEIDop.gebiedsmarkering">Vlak</meta:user-defined>
    <meta:user-defined meta:name="DC.title">Toestemming voor Het realiseren van 3 Bed &amp; Breakfast kamers in het bestaande bijgebouw, Morsdijk 6, 7261RX Ruurl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42</meta:user-defined>
    <meta:user-defined meta:name="OVERHEIDop.GmbID/DC.identifier">gmb-2025-32442</meta:user-defined>
    <meta:user-defined meta:name="OVERHEIDop.versieInformatie"/>
  </office:meta>
</office:document-meta>
</file>