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tussen de Veerpolder en de Liedeweg Haarlemmerliede - het realiseren van natuurvriendelijke oevers op 4 locati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realiseren van natuurvriendelijke oevers op 4 locaties</text:p>
            <text:p text:style-name="common-al">Aanvrager: Hoogheemraadschap van Rijnland</text:p>
            <text:p text:style-name="common-al">Zaaknummer: 13614885</text:p>
            <text:p text:style-name="common-al">DSO nummer: 2025022700909</text:p>
            <text:p text:style-name="common-al">Uitkomst besluit: verleend</text:p>
            <text:p text:style-name="common-al">Datum besluit: 08-07-2025</text:p>
            <text:p text:style-name="common-al">Bezwaar in te dienen tot en met: 19-08-2025</text:p>
            <text:p text:style-name="common-al">Namens: Gemeente Haarlemmermeer</text:p>
            <text:p text:style-name="common-al">U kunt de documenten behorende bij deze bekendmaking opvragen door ons <text:a xlink:href="https://odnzkg.nl/contact/" xlink:type="simple">contactformulier</text:a> in te vullen </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41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1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14885</meta:user-defined>
    <meta:user-defined meta:name="DCTERMS.abstract">het realiseren van natuurvriendelijke oevers op 4 loc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tussen de Veerpolder en de Liedeweg Haarlemmerliede - het realiseren van natuurvriendelijke oevers op 4 locaties</meta:user-defined>
    <meta:user-defined meta:name="DCTERMS.W3CDTF/DCTERMS.available">2025-07-23</meta:user-defined>
    <meta:user-defined meta:name="DCTERMS.W3CDTF/OVERHEIDop.jaargang">2025</meta:user-defined>
    <meta:user-defined meta:name="OVERHEIDop.publicationIssue">324419</meta:user-defined>
    <meta:user-defined meta:name="OVERHEIDop.GmbID/DC.identifier">gmb-2025-324419</meta:user-defined>
    <meta:user-defined meta:name="OVERHEIDop.versieInformatie"/>
  </office:meta>
</office:document-meta>
</file>