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Sittardergats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li 2025 een besluit genomen op de aanvraag voor een Omgevingsvergunning met zaaknummer Z2025-00005537 voor het bouwen van een woning op locatie aan de Sittardergats in Doenrade.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973e5f8-30ad-4bbc-92e9-dedad909dee2" xlink:type="simple">terinzagelegging</text:a>. De inzageperiode eindigt op 1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4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537</meta:user-defined>
    <meta:user-defined meta:name="DCTERMS.abstract">Betreft: Beschikking op aanvraag op locatie aan de Sittardergats in Doenrade</meta:user-defined>
    <dc:language>nl</dc:language>
    <meta:user-defined meta:name="DC.title">Kennisgeving besluit op aanvraag Omgevingsvergunning aan de Sittardergats in Doenrade</meta:user-defined>
    <meta:user-defined meta:name="OVERHEIDop.datumEindeReactietermijn">2025-09-01</meta:user-defined>
    <meta:user-defined meta:name="OVERHEIDop.terinzageleggingBG">https://jeleefomgeving.nl/inzien/859177865/6973e5f8-30ad-4bbc-92e9-dedad909dee2</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313</meta:user-defined>
    <meta:user-defined meta:name="OVERHEIDop.publicationIssue">324416</meta:user-defined>
    <meta:user-defined meta:name="OVERHEIDop.GmbID/DC.identifier">gmb-2025-324416</meta:user-defined>
    <meta:user-defined meta:name="OVERHEIDop.versieInformatie"/>
  </office:meta>
</office:document-meta>
</file>