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dijk 29, 5975NT Sevenum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melding ontvangen waarvoor geen vergunningsplicht geldt voor de locatie Gelderdijk 29, 5975NT Sevenum. De melding is geregistreerd onder zaaknummer Z2023-00003473.</text:p>
            <text:p text:style-name="common-al">De melding betreft de volgende activiteit(en):</text:p>
            <text:p text:style-name="common-al">Veranderen van activiteiten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4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473</meta:user-defined>
    <meta:user-defined meta:name="DCTERMS.abstract">Betreft: Melding op locatie Gelderdijk 29, 5975NT Sevenum</meta:user-defined>
    <dc:language>nl</dc:language>
    <meta:user-defined meta:name="OVERHEIDop.locatietype/OVERHEIDop.gebiedsmarkering">Punt</meta:user-defined>
    <meta:user-defined meta:name="DC.title">Gelderdijk 29, 5975NT Sevenum, Kennisgeving ontvangst melding Melding Activiteiten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15</meta:user-defined>
    <meta:user-defined meta:name="OVERHEIDop.GmbID/DC.identifier">gmb-2025-324415</meta:user-defined>
    <meta:user-defined meta:name="OVERHEIDop.versieInformatie"/>
  </office:meta>
</office:document-meta>
</file>