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terras bij een sportkantine, Tirionlaan 3, 3528BM Utrecht, GU-Z2025-0024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379</text:p>
            <text:p text:style-name="common-al">Toelichting: het realiseren van een terras bij een sportkantine</text:p>
            <text:p text:style-name="common-al">Datum ontvangst aanvraag: 2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4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4379</meta:user-defined>
    <meta:user-defined meta:name="DCTERMS.abstract">Toelichting: het realiseren van een terras bij een sportkantine</meta:user-defined>
    <dc:language>nl</dc:language>
    <meta:user-defined meta:name="OVERHEIDop.locatietype/OVERHEIDop.gebiedsmarkering">Vlak</meta:user-defined>
    <meta:user-defined meta:name="DC.title">Aanvraag omgevingsvergunning, het realiseren van een terras bij een sportkantine, Tirionlaan 3, 3528BM Utrecht, GU-Z2025-0024379</meta:user-defined>
    <meta:user-defined meta:name="OVERHEIDop.datumEindeReactietermijn">2025-09-15</meta:user-defined>
    <meta:user-defined meta:name="OVERHEIDop.terinzageleggingBG">https://jeleefomgeving.nl/inzien/002220647/3d29f304-0c05-430b-bd21-25226f5c22e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13</meta:user-defined>
    <meta:user-defined meta:name="OVERHEIDop.GmbID/DC.identifier">gmb-2025-324413</meta:user-defined>
    <meta:user-defined meta:name="OVERHEIDop.versieInformatie"/>
  </office:meta>
</office:document-meta>
</file>