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c87f22-4dcf-40ee-a72e-833b341bbd75.png" manifest:media-type="image/x-eps"/>
  <manifest:file-entry manifest:full-path="Pictures/Afbeelding2iaf05bf0c-f215-4d73-b6c0-206da241ea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office:automatic-styles>
  <office:body>
    <office:text>
      <text:p text:style-name="new_page_staatscourant"/>
      <text:p text:style-name="single-kop-titel">Amsterdam stadsgebied Weesp, verkeersbesluit M. Dotingalaan, opheffen éénrichtingsverke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de M. Dotingalaan, ter hoogte van de perceelnummers 47 – 59, twee van elkaar gescheiden rijbanen liggen, waarbij op de noordelijke kant eenrichtingsverkeer is ingevoerd en de zuidelijke kant in twee richting bereden mag worden;</text:p>
              </text:list-item>
              <text:list-item text:style-override="id1-3-2-2-1-10-2">
                <text:number>•</text:number>
                <text:p text:style-name="al">in de praktijk de noordelijke rijbaan vaak in twee richting bereden wordt en dit leidt tot een onduidelijke verkeerssituatie; </text:p>
              </text:list-item>
              <text:list-item text:style-override="id1-3-2-2-1-10-3">
                <text:number>•</text:number>
                <text:p text:style-name="al">er een nieuw inrichting voorstel ligt waarbij de noordelijke rijbaan wordt verbreed en het zuidelijke deel met een inrit en een uitrit constructie wordt vormgegeven en dat het van belang is om bij deze nieuwe inrichting het bestaande eenrichtingverkeer op te heffen;</text:p>
              </text:list-item>
              <text:list-item text:style-override="id1-3-2-2-1-10-4">
                <text:number>•</text:number>
                <text:p text:style-name="al">het voordeel dat met deze maatregel wordt bereikt in duidelijkheid voor de verkeersdeelnemer en daar mee de verkeersveiligheid, zwaarder weegt dan het eventuele nadeel dat hieruit zou kunnen ontstaan;</text:p>
              </text:list-item>
              <text:list-item text:style-override="id1-3-2-2-1-10-5">
                <text:number>•</text:number>
                <text:p text:style-name="al">overeenkomstig artikel 24 van het Besluit administratieve bepalingen inzake het wegverkeer, overleg is gepleegd met een gemandateerde van de politie, eenheid Amsterdam;</text:p>
              </text:list-item>
              <text:list-item text:style-override="id1-3-2-2-1-10-6">
                <text:number>•</text:number>
                <text:p text:style-name="al">op 12-11-2024 overleg met het Toetsteam Openbare Ruimte &amp; Mobiliteit heeft plaatsgevonden, waarbij het Toetsteam op het plan heeft geadviseerd; </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gezien artikel 2 van de WVW 1994, deze maatregel strekt tot het verzekeren van de veiligheid op de weg;</text:p>
              </text:list-item>
              <text:list-item text:style-override="id1-3-2-2-1-10-9">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verwijderen van verkeersborden conform model <text:span text:style-name="nadrukvet">C2 en C3 </text:span>van Bijlage I van het RVV 1990, op te heffen: de eenrichtingsweg, in deze richting gesloten voor voertuigen, ruiters en geleiders van rij- of trekdieren of veen op het noordelijke deel van de rijbaan op de M. Dotingalaan tussen de perceelnummers 47 - 59.</text:p>
              </text:list-item>
              <text:list-item text:style-override="id1-3-2-2-1-14-3">
                <text:number>2.</text:number>
                <text:p text:style-name="al">Door het verwijderen van verkeersborden conform model <text:span text:style-name="nadrukvet">D2</text:span> van Bijlage I van het RVV 1990, op te heffen: het gebod voor alle bestuurders het bord voorbij te gaan aan de zijde die de pijl aangeeft op de M. Dotingalaan tussen de perceelnummers 47 - 59.</text:p>
              </text:list-item>
              <text:list-item text:style-override="id1-3-2-2-1-14-4">
                <text:number/>
                <text:p text:style-name="al"/>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83.81320754716981mm"><draw:image xlink:href="Pictures/Afbeelding1i1fc87f22-4dcf-40ee-a72e-833b341bbd75.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Amsterdam, 20-01-2025</text:p>
            <text:p text:style-name="common-al"/>
            <text:p text:style-name="common-al">Het college van burgemeester en wethouders van Amsterdam, namens hen,</text:p>
            <text:p text:style-name="common-al"/>
            <text:p text:style-name="common-al">
            <draw:frame><draw:text-box><text:section text:name="plaatje_id1-3-2-2-1-35-1" text:style-name="plaatje">
              <text:p text:style-name="illustratie_id1-3-2-2-1-35-1-1"><draw:frame draw:style-name="illustratie_id1-3-2-2-1-35-1-1" text:anchor-type="paragraph" svg:width="29.900000000000002mm" svg:height="17.3mm"><draw:image xlink:href="Pictures/Afbeelding2iaf05bf0c-f215-4d73-b6c0-206da241ea61.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44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pheffen eenrichtingsverkeer - M. Doting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5-12831</meta:user-defined>
    <meta:user-defined meta:name="OVERHEIDop.verkeersbordcode">C2</meta:user-defined>
    <meta:user-defined meta:name="OVERHEIDop.verkeersbordcode">C3</meta:user-defined>
    <meta:user-defined meta:name="OVERHEIDop.verkeersbordcode">D2</meta:user-defined>
    <dc:language>nl</dc:language>
    <meta:user-defined meta:name="OVERHEIDop.locatietype/OVERHEIDop.gebiedsmarkering">Vlak</meta:user-defined>
    <meta:user-defined meta:name="DC.title">Amsterdam stadsgebied Weesp, verkeersbesluit M. Dotingalaan, opheffen éénrichtingsverkeer</meta:user-defined>
    <meta:user-defined meta:name="DCTERMS.W3CDTF/DCTERMS.available">2025-01-27</meta:user-defined>
    <meta:user-defined meta:name="DCTERMS.W3CDTF/OVERHEIDop.jaargang">2025</meta:user-defined>
    <meta:user-defined meta:name="OVERHEIDop.publicationIssue">32441</meta:user-defined>
    <meta:user-defined meta:name="OVERHEIDop.GmbID/DC.identifier">gmb-2025-32441</meta:user-defined>
    <meta:user-defined meta:name="OVERHEIDop.versieInformatie"/>
  </office:meta>
</office:document-meta>
</file>