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pen van 2 bomen, Bloemerstraat 8, 6031NW Nederwee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heeft het verzoek van 4 juni 2025 voor een Omgevingsvergunning ingetrokken op verzoek van de aanvrager. Het betreft het verzoek voor kappen van 2 bomen op locatie Bloemerstraat 8, 6031NW Nederweert met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common-al">Met dit bericht laat de gemeent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44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24</meta:user-defined>
    <meta:user-defined meta:name="DCTERMS.abstract">Betreft: Verzoek ingetrokken op locatie Bloemerstraat 8, 6031NW Nederweert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verzoek voor kappen van 2 bomen, Bloemerstraat 8, 6031NW Nederwee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407</meta:user-defined>
    <meta:user-defined meta:name="OVERHEIDop.GmbID/DC.identifier">gmb-2025-324407</meta:user-defined>
    <meta:user-defined meta:name="OVERHEIDop.versieInformatie"/>
  </office:meta>
</office:document-meta>
</file>