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opoldstraat 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eopoldstraat 25C, 3031SV, plaatsen van een vaste trap (aanvraagdatum 16-07-2025, dossiernummer OMV.25.07.0027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4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opoldstraat 25C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03</meta:user-defined>
    <meta:user-defined meta:name="OVERHEIDop.GmbID/DC.identifier">gmb-2025-324403</meta:user-defined>
    <meta:user-defined meta:name="OVERHEIDop.versieInformatie"/>
  </office:meta>
</office:document-meta>
</file>