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AN2508 - Enkhuizen PoP A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juli 2025 namens gemeente Enkhuizen een volledige melding ontvangen van een ontwikkeling aan SAN2508 - Enkhuizen PoP A. Het gaat over aanleg glasvezel Enkhuizen, PoP gebied A.De melding heeft het kenmerk OMG-061455/DMS51083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1455/DMS510839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440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1455/DMS510839</meta:user-defined>
    <dc:language>nl</dc:language>
    <meta:user-defined meta:name="OVERHEIDop.locatietype/OVERHEIDop.gebiedsmarkering">Lijn</meta:user-defined>
    <meta:user-defined meta:name="DC.title">Melding ontvangen voor SAN2508 - Enkhuizen PoP A (Graven in bodem boven interventiewaarde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00</meta:user-defined>
    <meta:user-defined meta:name="OVERHEIDop.GmbID/DC.identifier">gmb-2025-324400</meta:user-defined>
    <meta:user-defined meta:name="OVERHEIDop.versieInformatie"/>
  </office:meta>
</office:document-meta>
</file>