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drijfspand realiseren nabij Veensepolder en de Peel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drijfspand realiseren nabij Veensepolder en de Peel te Veen (2024-0467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4. De gemeente neemt daarover waarschijnlijk voor 2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76</meta:user-defined>
    <meta:user-defined meta:name="DCTERMS.abstract">bedrijfspand realiseren</meta:user-defined>
    <dc:language>nl</dc:language>
    <meta:user-defined meta:name="OVERHEIDop.locatietype/OVERHEIDop.gebiedsmarkering">Vlak</meta:user-defined>
    <meta:user-defined meta:name="DC.title">Gemeente Altena - Aanvraag vergunning voor bedrijfspand realiseren nabij Veensepolder en de Peel te Ve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44</meta:user-defined>
    <meta:user-defined meta:name="OVERHEIDop.GmbID/DC.identifier">gmb-2025-3244</meta:user-defined>
    <meta:user-defined meta:name="OVERHEIDop.versieInformatie"/>
  </office:meta>
</office:document-meta>
</file>