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36 appartementen aan Mierloseweg en Binnendongen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erloseweg 88, 88A t/m 88H, 88J t/m 88L,  90, 90A t/m 90H, 90J t/m 90N, 92, 94, 96 en 98 + Binnendongenstraat 9, 11, 13, 15, 17 en 19 (Mierloseweg 88-100)</text:p>
                  </table:table-cell>
                  <table:table-cell table:style-name="entry" table:number-rows-spanned="1" table:number-columns-spanned="1">
                    <text:p text:style-name="table_al">14-7-2025</text:p>
                  </table:table-cell>
                  <table:table-cell table:style-name="entry" table:number-rows-spanned="1" table:number-columns-spanned="1">
                    <text:p text:style-name="table_al">oprichten 36 appartementen</text:p>
                  </table:table-cell>
                  <table:table-cell table:style-name="entry" table:number-rows-spanned="1" table:number-columns-spanned="1">
                    <text:p text:style-name="table_al">794522014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439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0148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prichten van 36 appartementen aan Mierloseweg en Binnendongenstraat te Helmo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4399</meta:user-defined>
    <meta:user-defined meta:name="OVERHEIDop.GmbID/DC.identifier">gmb-2025-324399</meta:user-defined>
    <meta:user-defined meta:name="OVERHEIDop.versieInformatie"/>
  </office:meta>
</office:document-meta>
</file>