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aanbouw, Herenweg 145, 1822 A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renweg 145, 1822 AD Alkmaar<text:span text:style-name="nadrukvet">; </text:span>het realiseren van een aanbouw</text:p>
            <text:p text:style-name="common-al">
            
          </text:p>
            <text:p text:style-name="common-al">Datum ontvangst: 21-07-2025</text:p>
            <text:p text:style-name="common-al">Zaaknummer: 000012359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439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35925</meta:user-defined>
    <dc:language>nl</dc:language>
    <meta:user-defined meta:name="OVERHEIDop.locatietype/OVERHEIDop.gebiedsmarkering">Punt</meta:user-defined>
    <meta:user-defined meta:name="DC.title">Omgevingsvergunning aangevraagd: het realiseren van een aanbouw, Herenweg 145, 1822 AD Alkmaa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391</meta:user-defined>
    <meta:user-defined meta:name="OVERHEIDop.GmbID/DC.identifier">gmb-2025-324391</meta:user-defined>
    <meta:user-defined meta:name="OVERHEIDop.versieInformatie"/>
  </office:meta>
</office:document-meta>
</file>