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bedrijfsloods op de locatie Nijverheidsweg tussen nummer 4A en 6, 1759 JR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919</text:p>
            <text:p text:style-name="common-al">
            <text:span text:style-name="nadrukvet">Ontvangstdatum:</text:span> 21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439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919</meta:user-defined>
    <meta:user-defined meta:name="DCTERMS.abstract">Ontvangst aanvraag omgevingsvergunning Nijverheidsweg tussen nummer 4A en 6, 1759 JR in Callantsoo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groten van een bedrijfsloods op de locatie Nijverheidsweg tussen nummer 4A en 6, 1759 JR in Callantsoo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390</meta:user-defined>
    <meta:user-defined meta:name="OVERHEIDop.GmbID/DC.identifier">gmb-2025-324390</meta:user-defined>
    <meta:user-defined meta:name="OVERHEIDop.versieInformatie"/>
  </office:meta>
</office:document-meta>
</file>