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eizoen stand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2 januari 2025 vergunning is verleend voor het innemen van een seizoenstandplaats op het parkeerterrein van Tuincentrum de Boet, gelegen aan de Ooster Boekelweg in Hoogwoud voor de verkoop van oliebollen en aanverwante artikelen. De vergunning is geldig van zaterdag 18 oktober 2025 tot en met woensdag 31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57</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Omgevingsvergunning seizoen standplaats</meta:user-defined>
    <meta:user-defined meta:name="DCTERMS.W3CDTF/DCTERMS.available">2025-01-29</meta:user-defined>
    <meta:user-defined meta:name="DCTERMS.W3CDTF/OVERHEIDop.jaargang">2025</meta:user-defined>
    <meta:user-defined meta:name="OVERHEIDop.publicationIssue">32439</meta:user-defined>
    <meta:user-defined meta:name="OVERHEIDop.GmbID/DC.identifier">gmb-2025-32439</meta:user-defined>
    <meta:user-defined meta:name="OVERHEIDop.versieInformatie"/>
  </office:meta>
</office:document-meta>
</file>