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mbtshalve wijziging voor het exploiteren van horecabedrijf Elsom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7-2025 een exploitatievergunning verleend. De gemeente geeft hiermee toestemming voor een ambtshalve wijziging voor het exploiteren van horecabedrijf Elsom aan Wilhelminalaan 48 5541CX Reusel. Het kenmerk van de gemeente voor deze zaak is 16675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3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273</meta:user-defined>
    <meta:user-defined meta:name="DCTERMS.abstract">exploiteren van horecabedrijf Elsom (ambtshalve wijziging)</meta:user-defined>
    <dc:language>nl</dc:language>
    <meta:user-defined meta:name="OVERHEIDop.locatietype/OVERHEIDop.gebiedsmarkering">Vlak</meta:user-defined>
    <meta:user-defined meta:name="DC.title">Vergunning voor ambtshalve wijziging voor het exploiteren van horecabedrijf Elsom aan Wilhelminalaan 48 5541CX Reusel</meta:user-defined>
    <meta:user-defined meta:name="DCTERMS.W3CDTF/DCTERMS.available">2025-07-23</meta:user-defined>
    <meta:user-defined meta:name="DCTERMS.W3CDTF/OVERHEIDop.jaargang">2025</meta:user-defined>
    <meta:user-defined meta:name="OVERHEIDop.publicationIssue">324387</meta:user-defined>
    <meta:user-defined meta:name="OVERHEIDop.GmbID/DC.identifier">gmb-2025-324387</meta:user-defined>
    <meta:user-defined meta:name="OVERHEIDop.versieInformatie"/>
  </office:meta>
</office:document-meta>
</file>