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heffing van artikel 35 alcoholwet aan Amstelbocht Molenpad 2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5-067645, Amstelbocht Molenpad 2, het aanvragen van een ontheffing artikel 35 alcoholwet.(ontvangen 16-07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24386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386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386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5-067645</meta:user-defined>
    <dc:language>nl</dc:language>
    <meta:user-defined meta:name="OVERHEIDop.locatietype/OVERHEIDop.gebiedsmarkering">Adres</meta:user-defined>
    <meta:user-defined meta:name="DC.title">Aanvraag ontheffing van artikel 35 alcoholwet aan Amstelbocht Molenpad 2 te Ouderkerk aan de Amstel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386</meta:user-defined>
    <meta:user-defined meta:name="OVERHEIDop.GmbID/DC.identifier">gmb-2025-324386</meta:user-defined>
    <meta:user-defined meta:name="OVERHEIDop.versieInformatie"/>
  </office:meta>
</office:document-meta>
</file>