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etenweg 108 t/m 190, renoveren 42 woningen (isoleren dak, vervangen goot en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netenweg 108 t/m 190, renoveren 42 woningen (isoleren dak, vervangen goot en verwijderen schoorsten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Planetenweg 108 t/m 190, renoveren 42 woningen (isoleren dak, vervangen goot en verwijderen schoorstenen) (21-07-2025) 045319481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438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8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8115</meta:user-defined>
    <dc:language>nl</dc:language>
    <meta:user-defined meta:name="OVERHEIDop.locatietype/OVERHEIDop.gebiedsmarkering">Vlak</meta:user-defined>
    <meta:user-defined meta:name="DC.title">Verleende omgevingsvergunning Planetenweg 108 t/m 190, renoveren 42 woningen (isoleren dak, vervangen goot en verwijderen schoorstenen)</meta:user-defined>
    <meta:user-defined meta:name="DCTERMS.W3CDTF/DCTERMS.available">2025-07-23</meta:user-defined>
    <meta:user-defined meta:name="DCTERMS.W3CDTF/OVERHEIDop.jaargang">2025</meta:user-defined>
    <meta:user-defined meta:name="OVERHEIDop.publicationIssue">324382</meta:user-defined>
    <meta:user-defined meta:name="OVERHEIDop.GmbID/DC.identifier">gmb-2025-324382</meta:user-defined>
    <meta:user-defined meta:name="OVERHEIDop.versieInformatie"/>
  </office:meta>
</office:document-meta>
</file>