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veleijn De Hoesstee ,Ramelebrink 3, 7544 B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last-al">De melding voor melding brandveilig gebruik t.b.v. Aveleijn De Hoesstee  op de locatie Ramelebrink 3, 7544 BA Enschede (zaaknummer 0153Z2025071100002) is geaccepteerd op datum 2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100002</meta:user-defined>
    <dc:language>nl</dc:language>
    <meta:user-defined meta:name="OVERHEIDop.locatietype/OVERHEIDop.gebiedsmarkering">Punt</meta:user-defined>
    <meta:user-defined meta:name="DC.title">Afhandeling melding brandveilig gebruik t.b.v. Aveleijn De Hoesstee ,Ramelebrink 3, 7544 BA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381</meta:user-defined>
    <meta:user-defined meta:name="OVERHEIDop.GmbID/DC.identifier">gmb-2025-324381</meta:user-defined>
    <meta:user-defined meta:name="OVERHEIDop.versieInformatie"/>
  </office:meta>
</office:document-meta>
</file>