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lengen vergunning (5 jaar) voor het afwijken van regels in het omgevingsplan t.b.v. kamerverhuur aan 4 personen, Provincieroute 22, 8016AG Zwolle [Zaaknummer 0193ESUITE6219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7-2025</text:p>
            <text:p text:style-name="common-al">
            <text:span text:style-name="nadrukvet">Locatie:</text:span> Provincieroute 22, 8016AG Zwolle</text:p>
            <text:p text:style-name="common-al">
            <text:span text:style-name="nadrukvet">Zaakomschrijving:</text:span> het verlengen van de vergunning (5 jaar) voor het afwijken van regels in het omgevingsplan ten behoeve van kamerverhuur aan 4 personen</text:p>
            <text:p text:style-name="common-al">
            <text:span text:style-name="nadrukvet">Zaaknummer:</text:span> 0193ESUITE62191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uitenplanse omgevingsplanactiviteit </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62191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6219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438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8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8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621912025</meta:user-defined>
    <meta:user-defined meta:name="DCTERMS.abstract">het verlengen van de vergunning (5 jaar) voor het afwijken van regels in het omgevingsplan ten behoeve van kamerverhuur aan 4 perso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lengen vergunning (5 jaar) voor het afwijken van regels in het omgevingsplan t.b.v. kamerverhuur aan 4 personen, Provincieroute 22, 8016AG Zwolle [Zaaknummer 0193ESUITE621912025]</meta:user-defined>
    <meta:user-defined meta:name="DCTERMS.W3CDTF/DCTERMS.available">2025-07-23</meta:user-defined>
    <meta:user-defined meta:name="DCTERMS.W3CDTF/OVERHEIDop.jaargang">2025</meta:user-defined>
    <meta:user-defined meta:name="OVERHEIDop.publicationIssue">324380</meta:user-defined>
    <meta:user-defined meta:name="OVERHEIDop.GmbID/DC.identifier">gmb-2025-324380</meta:user-defined>
    <meta:user-defined meta:name="OVERHEIDop.versieInformatie"/>
  </office:meta>
</office:document-meta>
</file>