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 ter hoogte van Loshaven 2 en 6 in Hillegom, Z2025-000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augustus 2025</text:p>
            <text:p text:style-name="common-al">Einddatum tot en met: 31 augustus 2025</text:p>
            <text:p text:style-name="common-al">
            <text:span text:style-name="nadrukcur">Datum besluit: </text:span>21 juli 2025</text:p>
            <text:p text:style-name="common-al">
            <text:span text:style-name="nadrukcur">Uiterlijke reactiedatum: </text:span>1 september 2025</text:p>
            <text:p text:style-name="common-al">Kenmerk besluit:Z2025-000019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3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 ter hoogte van Loshaven 2 en 6 in Hillegom, Z2025-0000198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76</meta:user-defined>
    <meta:user-defined meta:name="OVERHEIDop.GmbID/DC.identifier">gmb-2025-324376</meta:user-defined>
    <meta:user-defined meta:name="OVERHEIDop.versieInformatie"/>
  </office:meta>
</office:document-meta>
</file>